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hofstraat 3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eerhofstraat 3, 5327 AJ, Hurwenen</text:p>
            <text:p text:style-name="common-al">De verleende vergunning is verzonden op 28 april 2016 en heeft betrekking op het plaatsen van een dakop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9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hofstraat 3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96</meta:user-defined>
    <meta:user-defined meta:name="OVERHEIDop.GmbID/DC.identifier">gmb-2016-5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J 3</meta:user-defined>
    <meta:user-defined meta:name="OVERHEIDop.woonplaats">Hurwenen</meta:user-defined>
    <meta:user-defined meta:name="OVERHEIDop.straatnaam">Geerhof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02 424714</meta:user-defined>
    <meta:user-defined meta:name="OVERHEIDop.versieInformatie"/>
  </office:meta>
</office:document-meta>
</file>