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rovincialeweg 1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rovincialeweg 13, 5334 JC, Velddriel</text:p>
            <text:p text:style-name="common-al">De verleende vergunning is verzonden op 26 april 2016 en heeft betrekking op de organisatie van autocrosswedstrijden op 20 mei 2016 tot en met 22 mei 2016 en van 10 juni 2016 tot en met 12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79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9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Provincialeweg 13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94</meta:user-defined>
    <meta:user-defined meta:name="OVERHEIDop.GmbID/DC.identifier">gmb-2016-5979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C 13</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918 421662</meta:user-defined>
    <meta:user-defined meta:name="OVERHEIDop.versieInformatie"/>
  </office:meta>
</office:document-meta>
</file>