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E, Kerkdriel </text:p>
            <text:p text:style-name="common-al">De verleende vergunning is verzonden op 26 april 2016 en heeft betrekking op het organiseren van een fietstocht ten behoeve van het KWF op 14 mei 2016 van 06.30uur tot 23.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2</meta:user-defined>
    <meta:user-defined meta:name="OVERHEIDop.GmbID/DC.identifier">gmb-2016-5979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