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ijenstraat 11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ijenstraat 11, 5325XH, Well</text:p>
            <text:p text:style-name="common-al">De verleende vergunning is verzonden op 2 mei 2016 en heeft betrekking op een evenementenvergunning voor het organiseren van het 70 jarig bestaan van Voetbalvereniging Well van 18 tot en met 21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ijenstraat 11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91</meta:user-defined>
    <meta:user-defined meta:name="OVERHEIDop.GmbID/DC.identifier">gmb-2016-5979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XH 11</meta:user-defined>
    <meta:user-defined meta:name="OVERHEIDop.woonplaats">Well</meta:user-defined>
    <meta:user-defined meta:name="OVERHEIDop.straatnaam">Maaij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1923 417567</meta:user-defined>
    <meta:user-defined meta:name="OVERHEIDop.versieInformatie"/>
  </office:meta>
</office:document-meta>
</file>