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n Piekartzmarke 22, renoveren koivij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n Piekartzmarke 22</text:span>
            <text:span text:style-name="nadrukvet"> – </text:span>ontvangen 26 april 2016 voor het renoveren van koivijver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7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n Piekartzmarke 22, renoveren koivijv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89</meta:user-defined>
    <meta:user-defined meta:name="OVERHEIDop.GmbID/DC.identifier">gmb-2016-5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ML 22</meta:user-defined>
    <meta:user-defined meta:name="OVERHEIDop.woonplaats">Zwolle</meta:user-defined>
    <meta:user-defined meta:name="OVERHEIDop.straatnaam">Von Piekartz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59 498576</meta:user-defined>
    <meta:user-defined meta:name="OVERHEIDop.versieInformatie"/>
  </office:meta>
</office:document-meta>
</file>