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V, ontheffing sluitingsuur voor het horecapand aan de Grutstraat 22 in Doetinchem voor donderdag 26 mei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BV voor het horecapand gelegen aan de Grutstraat 22 in Doetinchem voor donderdag 26 mei 2016 van 02.00 tot 03.0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978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2-24 Club &amp; Event BV, ontheffing sluitingsuur voor het horecapand aan de Grutstraat 22 in Doetinchem voor donderdag 26 me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59785</meta:user-defined>
    <meta:user-defined meta:name="OVERHEIDop.GmbID/DC.identifier">gmb-2016-59785</meta:user-defined>
    <meta:user-defined meta:name="OVERHEID.TaxonomieBeleidsagenda/OVERHEID.category">Zorg en gezondheid | Organisatie en beleid</meta:user-defined>
    <meta:user-defined meta:name="OVERHEIDop.referentienummer">16zk01631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6 442379</meta:user-defined>
    <meta:user-defined meta:name="OVERHEIDop.versieInformatie"/>
  </office:meta>
</office:document-meta>
</file>