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dijk 6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Achterdijk 6, 5328 JL, Rossum</text:p>
            <text:p text:style-name="common-al">De verleende vergunning is verzonden op 26 april 2016 en heeft betrekking op het plaatsen van twee sleufsilo's.</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59782</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82</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82</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chterdijk 6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782</meta:user-defined>
    <meta:user-defined meta:name="OVERHEIDop.GmbID/DC.identifier">gmb-2016-597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JL 6</meta:user-defined>
    <meta:user-defined meta:name="OVERHEIDop.woonplaats">Rossum</meta:user-defined>
    <meta:user-defined meta:name="OVERHEIDop.straatnaam">Achterdij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7805 421895</meta:user-defined>
    <meta:user-defined meta:name="OVERHEIDop.versieInformatie"/>
  </office:meta>
</office:document-meta>
</file>