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1, 5324 JTR, Ammerzoden</text:p>
            <text:p text:style-name="common-al">De verleende vergunning is verzonden op 26 april 2016 en heeft betrekking op het organiseren van Ammersoyen Middeleeuws Bewoond op 15 en 16 mei 2016 van 11.00uur tot 17.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asteellaan 1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81</meta:user-defined>
    <meta:user-defined meta:name="OVERHEIDop.GmbID/DC.identifier">gmb-2016-5978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R 1</meta:user-defined>
    <meta:user-defined meta:name="OVERHEIDop.woonplaats">Ammerzoden</meta:user-defined>
    <meta:user-defined meta:name="OVERHEIDop.straatnaam">Kasteel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085 418144</meta:user-defined>
    <meta:user-defined meta:name="OVERHEIDop.versieInformatie"/>
  </office:meta>
</office:document-meta>
</file>