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, Van der Duyn van Maasdam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 1814RV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der Duyn van Maasdamstraat 2 Alkmaar</text:span>: het kappen van bomen  </text:p>
            <text:p text:style-name="common-al">Datum ontvangst: 7 jan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97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bomen, Van der Duyn van Maasdam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978</meta:user-defined>
    <meta:user-defined meta:name="OVERHEIDop.GmbID/DC.identifier">gmb-2016-59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</meta:user-defined>
    <meta:user-defined meta:name="OVERHEIDop.woonplaats">Alkmaar</meta:user-defined>
    <meta:user-defined meta:name="OVERHEIDop.straatnaam">Van der Duyn van Maasdam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57 515316</meta:user-defined>
    <meta:user-defined meta:name="OVERHEIDop.versieInformatie"/>
  </office:meta>
</office:document-meta>
</file>