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NOLET DISTILLERY 14 en 17 mei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mei 2016 onderstaande vergunning verleend voor het organiseren van een evenement. Het betreft:</text:p>
            <text:p text:style-name="common-al">-Evenement Nolet Distillery op 14 en 17 mei 2016 in een tent op de Buitenhavenweg 40 waarvoor de Buitenhavenweg op 13, 14 en 17 mei een aantal uren wordt afgesloten en van 9 t/m 18 mei 2016 3 parkeerplaatsen op de Hoofdstraat worden afgezet (recht tegenover nummer 175).</text:p>
            <text:p text:style-name="common-al">Vanaf 11 mei 2016 ligt een afschrift van de verleende vergunning, gedurende zes weken gerekend vanaf de datum van het besluit, ter inzage bij het Klant Contact Centrum (Omgevingsloket), </text:p>
            <text:p text:style-name="common-al">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977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7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7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EVENEMENT NOLET DISTILLERY 14 en 17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779</meta:user-defined>
    <meta:user-defined meta:name="OVERHEIDop.GmbID/DC.identifier">gmb-2016-59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3BD 80</meta:user-defined>
    <meta:user-defined meta:name="OVERHEIDop.woonplaats">Schiedam</meta:user-defined>
    <meta:user-defined meta:name="OVERHEIDop.straatnaam">Buitenhavenweg</meta:user-defined>
    <meta:user-defined meta:name="OVERHEID.PostcodeHuisnummer/OVERHEIDop.postcodeHuisnummer">3114GD 181</meta:user-defined>
    <meta:user-defined meta:name="OVERHEIDop.straatnaam">Hoofd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529 436294</meta:user-defined>
    <meta:user-defined meta:name="OVERHEID.EPSG28992/DC.spatial">87617 435859</meta:user-defined>
    <meta:user-defined meta:name="OVERHEIDop.versieInformatie"/>
  </office:meta>
</office:document-meta>
</file>