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Kievitsham 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Kievitsham 9, 5331 EK, Kerkdriel</text:p>
            <text:p text:style-name="common-al">Het besluit tot niet-behandelen is verzonden op 26 april 2016 en heeft betrekking op de bouw vam eem bijgebouw ten behoeve van mantelzor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7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t in behandeling genomen aanvraag omgevingsvergunning Kievitsham 9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78</meta:user-defined>
    <meta:user-defined meta:name="OVERHEIDop.GmbID/DC.identifier">gmb-2016-5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EK</meta:user-defined>
    <meta:user-defined meta:name="OVERHEIDop.woonplaats">Kerkdriel</meta:user-defined>
    <meta:user-defined meta:name="OVERHEIDop.straatnaam">Kievits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45 419703</meta:user-defined>
    <meta:user-defined meta:name="OVERHEIDop.versieInformatie"/>
  </office:meta>
</office:document-meta>
</file>