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rnseweg 10a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Bernseweg 10a, 5324JW, Ammerzoden</text:p>
            <text:p text:style-name="common-al">De melding is ontvangen op 3 mei 2016 en heeft betrekking op het starten van een groothandel in auto-onderdelen.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777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77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Bernseweg 10a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77</meta:user-defined>
    <meta:user-defined meta:name="OVERHEIDop.GmbID/DC.identifier">gmb-2016-597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W</meta:user-defined>
    <meta:user-defined meta:name="OVERHEIDop.woonplaats">Ammerzoden</meta:user-defined>
    <meta:user-defined meta:name="OVERHEIDop.straatnaam">Berns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fhandeling</meta:user-defined>
    <meta:user-defined meta:name="OVERHEID.EPSG28992/DC.spatial">142987 417984</meta:user-defined>
    <meta:user-defined meta:name="OVERHEIDop.versieInformatie"/>
  </office:meta>
</office:document-meta>
</file>