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Uithovensestraat 32 Hedel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thovensestraat 32, 5321GD, Hedel</text:p>
            <text:p text:style-name="common-al">De instemming is verzonden op 2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7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Uithovensestraat 3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75</meta:user-defined>
    <meta:user-defined meta:name="OVERHEIDop.GmbID/DC.identifier">gmb-2016-5977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D 32</meta:user-defined>
    <meta:user-defined meta:name="OVERHEIDop.woonplaats">Hedel</meta:user-defined>
    <meta:user-defined meta:name="OVERHEIDop.straatnaam">Uithov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862 417513</meta:user-defined>
    <meta:user-defined meta:name="OVERHEIDop.versieInformatie"/>
  </office:meta>
</office:document-meta>
</file>