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Maasdijk 8 Rossum</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Maasdijk 8, 5328BG, Rossum</text:p>
            <text:p text:style-name="common-al">De instemming is verzonden op 2 mei 2016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59772</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772</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772</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Maasdijk 8 Ro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772</meta:user-defined>
    <meta:user-defined meta:name="OVERHEIDop.GmbID/DC.identifier">gmb-2016-59772</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8BG 8</meta:user-defined>
    <meta:user-defined meta:name="OVERHEIDop.woonplaats">Rossum</meta:user-defined>
    <meta:user-defined meta:name="OVERHEIDop.straatnaam">Maasdijk</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2191 423486</meta:user-defined>
    <meta:user-defined meta:name="OVERHEIDop.versieInformatie"/>
  </office:meta>
</office:document-meta>
</file>