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orverlaan 5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Corverlaan 5, 1405 AV Bussum </text:span>
          </text:p>
            <text:p text:style-name="common-al">Aanbrengen verharding tuin en herinrichten tuin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11</text:span>
            <text:span text:style-name="nadrukcur"> mei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59769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76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76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Corverlaan 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769</meta:user-defined>
    <meta:user-defined meta:name="OVERHEIDop.GmbID/DC.identifier">gmb-2016-597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5AV 5</meta:user-defined>
    <meta:user-defined meta:name="OVERHEIDop.woonplaats">Bussum</meta:user-defined>
    <meta:user-defined meta:name="OVERHEIDop.straatnaam">Corver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883 476769</meta:user-defined>
    <meta:user-defined meta:name="OVERHEIDop.versieInformatie"/>
  </office:meta>
</office:document-meta>
</file>