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ewaallaan ongenummerd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lewaallaan ong., Hurwenen</text:p>
            <text:p text:style-name="common-al">De aanvraag is ontvangen op 28 april 2016 en heeft betrekking op het bouwen van een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976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6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6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elewaallaan ongenummerd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68</meta:user-defined>
    <meta:user-defined meta:name="OVERHEIDop.GmbID/DC.identifier">gmb-2016-59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7AN 11</meta:user-defined>
    <meta:user-defined meta:name="OVERHEIDop.woonplaats">Hurwenen</meta:user-defined>
    <meta:user-defined meta:name="OVERHEIDop.straatnaam">Wielewaallaa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097 424521</meta:user-defined>
    <meta:user-defined meta:name="OVERHEIDop.versieInformatie"/>
  </office:meta>
</office:document-meta>
</file>