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ntwerp “Ontwikkelingskader de Maaslandse P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elfland maken op grond van de inspraakverordening Midden-Delfland bekend dat een ontwerp “Ontwikkelingskader de Maaslandse Poort” is opgesteld. Hierin is het beleidskader voor toekomstige ruimtelijke ontwikkelingen verwoord.</text:p>
            <text:p text:style-name="tussenkopcur">
            <text:span text:style-name="nadrukvet">Planbeschrijving en plangebied</text:span>
          </text:p>
            <text:p text:style-name="common-al">Eén van de entreegebieden van Midden-Delfland ligt in het dorp Maasland, op de grens met Maassluis. Het gebied rond de Oude Veiling, wordt de ‘Maaslandse Poort’ genoemd. Op dit knooppunt van recreatieve routes bevinden zich verschillende uitspanningen, vervoersstromen komen er samen en er is informatievoorziening aanwezig.. Dit ‘Ontwikkelingskader de Maaslandse Poort’ is het kader voor nieuwe ontwikkelingen en kwaliteitsverbetering. </text:p>
            <text:p text:style-name="tussenkopcur">
            <text:span text:style-name="nadrukvet">Ter inzage</text:span>
          </text:p>
            <text:p text:style-name="common-al">Het ontwerp “Ontwikkelingskader de Maaslandse Poort” van 22 maart 2016 ligt met ingang van vrijdag 13 mei 2016 met de ‘Concept uitwerking en uitvoering’ als bijlage op basis van de gemeentelijke inspraakverordening gedurende zes weken, tijdens kantooruren voor eenieder ter inzage bij het Klant Contact Centrum in het gemeentehuis, ingang Anna van Raesfeltstraat 37 in Schipluiden.</text:p>
            <text:p text:style-name="last-al">Genoemde documenten zijn tijdens de termijn van ter inzage ligging digitaal als PDF te raadplegen op <text:span text:style-name="nadrukondlijn">www.middendelfland.nl</text:span> → Bestuur &amp; Beleid → Actueel → Stukken ter inzage.</text:p>
            <text:p text:style-name="tussenkopcur">
            <text:span text:style-name="nadrukvet">Zienswijzen</text:span>
          </text:p>
            <text:p text:style-name="tussenkopcur">Gedurende genoemde termijn van de ter inzage ligging kan een ieder mondeling, maar bij voorkeur schriftelijk, zienswijzen op het ontwerp “Ontwikkelingskader de Maaslandse Poort” naar voren brengen bij de gemeenteraad van Midden-Delfland, Postbus 1, 2636 ZG Schipluiden. Voor mondelinge reacties kunt u contact opnemen met het team Ruimtelijke Ordening en Milieu via het telefoonnummer (015) 3804111.</text:p>
            <text:p text:style-name="tussenkopcur">U kunt ook digitaal een reactie indienen, maak daarbij gebruik van het zienswijzenformulier. Dit formulier is te vinden op de gemeentelijke website onder ‘Digitaal Loket’, ‘Formulieren’. Daarvoor moet u wel beschikken over een elektronische handtekening (DigiD). Kijk op de website voor de precieze voorwaarden. </text:p>
            <text:p text:style-name="tussenkopcur">Voor nadere informatie over het bestemmingsplan kunt u contact opnemen met Bart Boon, medewerker van de afdeling Bouwen, Milieu en Handhaving, via het telefoonnummer (015) 380 42 22.</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59763</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763</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763</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Ontwerp “Ontwikkelingskader de Maaslandse P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59763</meta:user-defined>
    <meta:user-defined meta:name="OVERHEIDop.GmbID/DC.identifier">gmb-2016-597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idden-Delfland</meta:user-defined>
    <dc:language>nl</dc:language>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gvop.Informatietype/DC.type">Plannen | overig</meta:user-defined>
    <meta:user-defined meta:name="OVERHEID.Gemeente/DC.spatial">Midden-Delfland</meta:user-defined>
    <meta:user-defined meta:name="OVERHEIDop.versieInformatie"/>
  </office:meta>
</office:document-meta>
</file>