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zadrielsedijk 2d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d, 5333 PA, Hoenzadriel</text:p>
            <text:p text:style-name="common-al">De aanvraag is ontvangen op 30 april 2016 en heeft betrekking op het vervangen van de poort, het kappen van bomen en het plaatsen van een hekwerk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zadrielsedijk 2d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59</meta:user-defined>
    <meta:user-defined meta:name="OVERHEIDop.GmbID/DC.identifier">gmb-2016-5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PA 2d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022 419703</meta:user-defined>
    <meta:user-defined meta:name="OVERHEIDop.versieInformatie"/>
  </office:meta>
</office:document-meta>
</file>