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Catharina van Renneslaan 4 te Buss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gen omgevingsvergunningen</text:span>
            </text:span>
            <text:span text:style-name="nadrukvet">
              <text:span text:style-name="nadrukcur">: </text:span>
            </text:span>
          </text:p>
            <text:p text:style-name="common-al">
            <text:span text:style-name="nadrukvet">Catharina van Renneslaan 4, 1403 ES Bussum</text:span>
          </text:p>
            <text:p text:style-name="common-al">Wijzigen gebruik pand. 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/>
            <text:span text:style-name="nadrukcur">11</text:span>
            <text:span text:style-name="nadrukcur"> mei </text:span>
            <text:span text:style-name="nadrukcur"/>
            <text:span text:style-name="nadrukcur">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59750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750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750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Catharina van Renneslaan 4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9750</meta:user-defined>
    <meta:user-defined meta:name="OVERHEIDop.GmbID/DC.identifier">gmb-2016-597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03ES 4</meta:user-defined>
    <meta:user-defined meta:name="OVERHEIDop.woonplaats">Bussum</meta:user-defined>
    <meta:user-defined meta:name="OVERHEIDop.straatnaam">Catharina van Renneslaan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41062 475588</meta:user-defined>
    <meta:user-defined meta:name="OVERHEIDop.versieInformatie"/>
  </office:meta>
</office:document-meta>
</file>