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Kerkstraat 30,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een melding hebben ontvangen voor:</text:p>
            <text:p text:style-name="common-al">Voor: Koffie- &amp; Theeschenkerij Frape </text:p>
            <text:p text:style-name="common-al">Locatie:	Kerkstraat 30, 5439 ND Linden</text:p>
            <text:p text:style-name="common-al">Datum ontvangen: 15 oktober 2015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5974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4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4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Melding Activiteitenbesluit milieubeheer – Kerkstraat 30,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48</meta:user-defined>
    <meta:user-defined meta:name="OVERHEIDop.GmbID/DC.identifier">gmb-2016-597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9ND 30</meta:user-defined>
    <meta:user-defined meta:name="OVERHEIDop.woonplaats">Linden</meta:user-defined>
    <meta:user-defined meta:name="OVERHEIDop.straatnaam">Kerkstraat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5776 417957</meta:user-defined>
    <meta:user-defined meta:name="OVERHEIDop.versieInformatie"/>
  </office:meta>
</office:document-meta>
</file>