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nsdorpterrein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Bensdorp, 1406 SG Bussum</text:span>
          </text:p>
            <text:p text:style-name="common-al">Bouwen en verbouwen gebouwencomplex Bensdorpterrein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1</text:span>
            <text:span text:style-name="nadrukcur"> mei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5974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4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4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nsdorpterrein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746</meta:user-defined>
    <meta:user-defined meta:name="OVERHEIDop.GmbID/DC.identifier">gmb-2016-59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</meta:user-defined>
    <meta:user-defined meta:name="OVERHEIDop.woonplaats">Bussum</meta:user-defined>
    <meta:user-defined meta:name="OVERHEIDop.straatnaam">Bensdorpplei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481 476060</meta:user-defined>
    <meta:user-defined meta:name="OVERHEIDop.versieInformatie"/>
  </office:meta>
</office:document-meta>
</file>