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36557- Kwakkenbergweg 150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wakkenbergweg 150 te Berg en Dal</text:p>
            <text:p text:style-name="common-al">Omschrijving : plaatsen van een fietsenberging</text:p>
            <text:p text:style-name="common-al">Datum ontvangst : 6 mei 2016</text:p>
            <text:p text:style-name="common-al">Zaaknummer ODRN : W.Z16.10076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974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4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4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36557- Kwakkenbergweg 150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44</meta:user-defined>
    <meta:user-defined meta:name="OVERHEIDop.GmbID/DC.identifier">gmb-2016-597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GA</meta:user-defined>
    <meta:user-defined meta:name="OVERHEIDop.woonplaats">Berg en Dal</meta:user-defined>
    <meta:user-defined meta:name="OVERHEIDop.straatnaam">Kwakkenberg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518 426582</meta:user-defined>
    <meta:user-defined meta:name="OVERHEIDop.versieInformatie"/>
  </office:meta>
</office:document-meta>
</file>