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, 1 t/m 31 mei 2016, Taan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mei 2016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Overige APV vergunningen</text:span>
          </text:p>
            <text:list text:style-name="id1-3-2-1-1-5">
              <text:list-item text:style-override="id1-3-2-1-1-5-1">
                <text:number>•</text:number>
                <text:p text:style-name="al">Plaatsen van een bouwplaatsinrichting  Taanstraat  in de periode 1 t/m 31 mei 2016  (28-04-2016) </text:p>
              </text:list-item>
            </text:list>
            <text:p text:style-name="common-al">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974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4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4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Plaatsen van een bouwplaatsinrichting, 1 t/m 31 mei 2016, Taan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742</meta:user-defined>
    <meta:user-defined meta:name="OVERHEIDop.GmbID/DC.identifier">gmb-2016-59742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</meta:user-defined>
    <meta:user-defined meta:name="OVERHEIDop.woonplaats">Maassluis</meta:user-defined>
    <meta:user-defined meta:name="OVERHEIDop.straatnaam">Taan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15 437506</meta:user-defined>
    <meta:user-defined meta:name="OVERHEIDop.versieInformatie"/>
  </office:meta>
</office:document-meta>
</file>