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61 Sint Josephstraat 71 te Tilburg, verbouwen van de woning,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1 - Z-HZ_WABO-2016-01561 - I - Sint Josephstraat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973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61 Sint Josephstraat 71 te Tilburg, verbouwen van de woning,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33</meta:user-defined>
    <meta:user-defined meta:name="OVERHEIDop.GmbID/DC.identifier">gmb-2016-59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D 71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03 396363</meta:user-defined>
    <meta:user-defined meta:name="OVERHEIDop.versieInformatie"/>
  </office:meta>
</office:document-meta>
</file>