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539 Nautilusstraat 157 te Tilburg, bouwen van een  tuinkamer, 3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11 - Z-HZ_WABO-2016-01539 - I - Nautilusstraat 15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97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7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539 Nautilusstraat 157 te Tilburg, bouwen van een  tuinkamer, 3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732</meta:user-defined>
    <meta:user-defined meta:name="OVERHEIDop.GmbID/DC.identifier">gmb-2016-59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AN 157</meta:user-defined>
    <meta:user-defined meta:name="OVERHEIDop.woonplaats">Tilburg</meta:user-defined>
    <meta:user-defined meta:name="OVERHEIDop.straatnaam">Nautilu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745 397452</meta:user-defined>
    <meta:user-defined meta:name="OVERHEIDop.versieInformatie"/>
  </office:meta>
</office:document-meta>
</file>