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61 Sleeuwijkerf 11 te Tilburg, verbouwen van de won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1 - Z-HZ_WABO-2016-00961 - B - Sleeuwijkerf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61 Sleeuwijkerf 11 te Tilburg, verbouwen van de won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30</meta:user-defined>
    <meta:user-defined meta:name="OVERHEIDop.GmbID/DC.identifier">gmb-2016-59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HS 11</meta:user-defined>
    <meta:user-defined meta:name="OVERHEIDop.woonplaats">Tilburg</meta:user-defined>
    <meta:user-defined meta:name="OVERHEIDop.straatnaam">Sleeuwijk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962 399075</meta:user-defined>
    <meta:user-defined meta:name="OVERHEIDop.versieInformatie"/>
  </office:meta>
</office:document-meta>
</file>