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0 La Défense 61 te Tilburg, uitbreiden van het bestaande glasvezel netwerk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1 - Z-HZ_WABO-2016-00760 - B - La Défense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2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60 La Défense 61 te Tilburg, uitbreiden van het bestaande glasvezel netwerk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29</meta:user-defined>
    <meta:user-defined meta:name="OVERHEIDop.GmbID/DC.identifier">gmb-2016-59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La Défens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26 394017</meta:user-defined>
    <meta:user-defined meta:name="OVERHEIDop.versieInformatie"/>
  </office:meta>
</office:document-meta>
</file>