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6-00878 Herastraat 53 te Tilburg, milieuneutraal omgevingsvergunn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1 - Z-HZ_WABO-2016-00878 - B - Herastraat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2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- Omgevingsvergunning aanvragen Z-HZ_WABO-2016-00878 Herastraat 53 te Tilburg, milieuneutraal omgevingsvergunn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6</meta:user-defined>
    <meta:user-defined meta:name="OVERHEIDop.GmbID/DC.identifier">gmb-2016-5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X 53</meta:user-defined>
    <meta:user-defined meta:name="OVERHEIDop.woonplaats">Tilburg</meta:user-defined>
    <meta:user-defined meta:name="OVERHEIDop.straatnaam">Her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46 400477</meta:user-defined>
    <meta:user-defined meta:name="OVERHEIDop.versieInformatie"/>
  </office:meta>
</office:document-meta>
</file>