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27 Kapitein Grantstraat 5 te Tilburg,  leggen van een buis  tussen 2 panden, verzonden 9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511 - Z-HZ_WABO-2016-01327 - B - Kapitein Grant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72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2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1327 Kapitein Grantstraat 5 te Tilburg,  leggen van een buis  tussen 2 panden, verzonden 9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21</meta:user-defined>
    <meta:user-defined meta:name="OVERHEIDop.GmbID/DC.identifier">gmb-2016-59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BA 5</meta:user-defined>
    <meta:user-defined meta:name="OVERHEIDop.woonplaats">Tilburg</meta:user-defined>
    <meta:user-defined meta:name="OVERHEIDop.straatnaam">Kapitein Grant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6149 397660</meta:user-defined>
    <meta:user-defined meta:name="OVERHEIDop.versieInformatie"/>
  </office:meta>
</office:document-meta>
</file>