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llem de Oudelaan 4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raaf Willem de Oudelaan 45, 1412 AN Naarden</text:span>
          </text:p>
            <text:p text:style-name="common-al">Vervangen dakkapellen voor- e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Willem de Oudelaan 4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20</meta:user-defined>
    <meta:user-defined meta:name="OVERHEIDop.GmbID/DC.identifier">gmb-2016-5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N 45</meta:user-defined>
    <meta:user-defined meta:name="OVERHEIDop.woonplaats">Naarden</meta:user-defined>
    <meta:user-defined meta:name="OVERHEIDop.straatnaam">Graaf Willem de Ou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08 477701</meta:user-defined>
    <meta:user-defined meta:name="OVERHEIDop.versieInformatie"/>
  </office:meta>
</office:document-meta>
</file>