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13, Forsythiastraat, Boschweg, Veersestraat, 6163 MD, 6142 AD, 6143 AN Geleen, Einighausen,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diverse bomen tbv lage lijnen project</text:p>
            <text:p text:style-name="common-al">Locatie: Forsythiastraat, Boschweg, Veersestraat, 6163 MD, 6142 AD, 6143 AN Geleen, Einighausen, Guttecoven </text:p>
            <text:p text:style-name="common-al">Dossiernummer: Om16.0013</text:p>
            <text:p text:style-name="common-al">Verzenddatum besluit: 11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7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13, Forsythiastraat, Boschweg, Veersestraat, 6163 MD, 6142 AD, 6143 AN Geleen, Einighausen,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72</meta:user-defined>
    <meta:user-defined meta:name="OVERHEIDop.GmbID/DC.identifier">gmb-2016-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MD 8</meta:user-defined>
    <meta:user-defined meta:name="OVERHEIDop.woonplaats">Geleen</meta:user-defined>
    <meta:user-defined meta:name="OVERHEIDop.straatnaam">Forsythiastraat</meta:user-defined>
    <meta:user-defined meta:name="OVERHEID.PostcodeHuisnummer/OVERHEIDop.postcodeHuisnummer">6142</meta:user-defined>
    <meta:user-defined meta:name="OVERHEIDop.woonplaats">Einighausen</meta:user-defined>
    <meta:user-defined meta:name="OVERHEIDop.straatnaam">Kapellerweg</meta:user-defined>
    <meta:user-defined meta:name="OVERHEID.PostcodeHuisnummer/OVERHEIDop.postcodeHuisnummer">6143</meta:user-defined>
    <meta:user-defined meta:name="OVERHEIDop.woonplaats">Limbricht</meta:user-defined>
    <meta:user-defined meta:name="OVERHEIDop.straatnaam">Veers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95 333305</meta:user-defined>
    <meta:user-defined meta:name="OVERHEID.EPSG28992/DC.spatial">185632 334835</meta:user-defined>
    <meta:user-defined meta:name="OVERHEID.EPSG28992/DC.spatial">185688 336706</meta:user-defined>
    <meta:user-defined meta:name="OVERHEIDop.versieInformatie"/>
  </office:meta>
</office:document-meta>
</file>