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in begeleid wonen, Houtzaagmolen 25-27, 3146 T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utzaagmolen 25-27 3146TB</text:p>
            <text:p text:style-name="common-al">
            <text:span text:style-name="nadrukvet">Betreft</text:span> Wijzigen gebruik in begeleid wonen</text:p>
            <text:p text:style-name="common-al">
            <text:span text:style-name="nadrukvet">Soort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1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gebruik in begeleid wonen, Houtzaagmolen 25-27, 3146 T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17</meta:user-defined>
    <meta:user-defined meta:name="OVERHEIDop.GmbID/DC.identifier">gmb-2016-59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B 25</meta:user-defined>
    <meta:user-defined meta:name="OVERHEIDop.woonplaats">Maassluis</meta:user-defined>
    <meta:user-defined meta:name="OVERHEIDop.straatnaam">Houtzaag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124 439740</meta:user-defined>
    <meta:user-defined meta:name="OVERHEIDop.versieInformatie"/>
  </office:meta>
</office:document-meta>
</file>