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msterdamsestraatweg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Amsterdamsestraatweg, Muiden</text:span>
          </text:p>
            <text:p text:style-name="common-al">Inrichten voetbalveld en aanleggen persleid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1</text:span>
            <text:span text:style-name="nadrukcur"> mei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971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1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1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msterdamsestraatweg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716</meta:user-defined>
    <meta:user-defined meta:name="OVERHEIDop.GmbID/DC.identifier">gmb-2016-59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CP 7</meta:user-defined>
    <meta:user-defined meta:name="OVERHEIDop.woonplaats">Muiden</meta:user-defined>
    <meta:user-defined meta:name="OVERHEIDop.straatnaam">Kruitpad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2503 482742</meta:user-defined>
    <meta:user-defined meta:name="OVERHEIDop.versieInformatie"/>
  </office:meta>
</office:document-meta>
</file>