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in begeleid wonen, Haven 7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aven 7 3143BB</text:p>
            <text:p text:style-name="common-al">
            <text:span text:style-name="nadrukvet">Betreft</text:span> Wijzigen gebruik in begeleid wonen</text:p>
            <text:p text:style-name="common-al">
            <text:span text:style-name="nadrukvet">Soort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1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gebruik in begeleid wonen, Haven 7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12</meta:user-defined>
    <meta:user-defined meta:name="OVERHEIDop.GmbID/DC.identifier">gmb-2016-5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B 7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64 437562</meta:user-defined>
    <meta:user-defined meta:name="OVERHEIDop.versieInformatie"/>
  </office:meta>
</office:document-meta>
</file>