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 datum: 11-05-2016</text:p>
            <text:p text:style-name="al"/>
            <text:p text:style-name="al">Soort besluit: verlening mandaat</text:p>
            <text:p text:style-name="al">Bestuursorgaan: burgemeester en wethouders</text:p>
            <text:p text:style-name="al">Status: definitief </text:p>
            <text:p text:style-name="al">Datum inwerkingtreding: de dag na bekendmaking</text:p>
            <text:p text:style-name="al">Rechtsmiddel: geen</text:p>
            <text:p text:style-name="al"/>
            <text:p text:style-name="al">het college van burgemeester en wethouders heeft op 29 maart 2016 het onderstaande mandaatbesluit vastgesteld. </text:p>
            <text:p text:style-name="al"/>
            <text:p text:style-name="al">MANDAATBESLUIT</text:p>
            <text:p text:style-name="al"/>
            <text:p text:style-name="al">Besluiten op grond van de wet hergebruik overheidsinformatie</text:p>
            <text:p text:style-name="al"/>
            <text:p text:style-name="al"/>
            <text:p text:style-name="al">Burgemeester en wethouders van de gemeente Bunnik;</text:p>
            <text:p text:style-name="al"/>
            <text:p text:style-name="al">Gelet op:</text:p>
            <text:p text:style-name="al">artikel 3, 4 en 5 Wet hergebruik overheidsinformatie;</text:p>
            <text:p text:style-name="al">afdeling 10.1.1. Algemene wet bestuursrecht;</text:p>
            <text:p text:style-name="al"/>
            <text:p text:style-name="al">Besluiten: </text:p>
            <text:p text:style-name="al"/>
            <text:p text:style-name="al">de bevoegdheid om te besluiten op een verzoek om hergebruik van overheidsinformatie en het verrichten van de daarvoor benodigde voorbereidingshandelingen, alsmede het verstrekken van deze overheidsinformatie, te mandateren aan de medewerker.</text:p>
            <text:p text:style-name="al"/>
            <text:p text:style-name="al">Op dit mandaatbesluit zijn van toepassing de algemene voorwaarden, behorend bij de Mandaatregeling gemeente Bunnik.</text:p>
            <text:p text:style-name="al"/>
            <text:p text:style-name="al">Aldus besloten door het college van burgemeester en wethouders van de gemeente Bunnik op 29 maart 201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 dhr. H.M. Ostendorp</text:span></text:p>
            <text:p><text:span text:style-name="functie">burgemeester</text:span></text:p>
          </text:section>
          <text:section text:name="ondertekening_id1-3-2-3-2">
            <text:p><text:span text:style-name="functie"/></text:p>
            <text:p><text:span text:style-name="functie">dhr. G. Veenhof,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971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11</meta:user-defined>
    <meta:user-defined meta:name="OVERHEIDop.GmbID/DC.identifier">gmb-2016-59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unnik</meta:user-defined>
    <dc:language>nl</dc:language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gvop.Informatietype/DC.type">Overige besluiten van algemene strekking</meta:user-defined>
    <meta:user-defined meta:name="OVERHEID.Gemeente/DC.spatial">Bunnik</meta:user-defined>
    <meta:user-defined meta:name="OVERHEIDop.versieInformatie"/>
  </office:meta>
</office:document-meta>
</file>