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plaatsen container Remmerden (Canis Cunera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plaatsen van een container, Remmerden (Canis Cunerae), Rhenen. Aanvraagnummer Z-150355. Indieningsdatum: 24 november 2015. Door dit besluit is de nieuwe uiterste beslisdatum: 1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597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plaatsen container Remmerden (Canis Cunera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71</meta:user-defined>
    <meta:user-defined meta:name="OVERHEIDop.GmbID/DC.identifier">gmb-2016-5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TZ 115g</meta:user-defined>
    <meta:user-defined meta:name="OVERHEIDop.woonplaats">Rhenen</meta:user-defined>
    <meta:user-defined meta:name="OVERHEIDop.straatnaam">Remmerden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5450 442765</meta:user-defined>
    <meta:user-defined meta:name="OVERHEIDop.versieInformatie"/>
  </office:meta>
</office:document-meta>
</file>