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Agenda raadsvergadering 26 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6 mei 2016 om 19:30 uur wordt in de raadzaal van het stadhuis te Nijkerk een openbare raadsvergadering gehouden.</text:p>
            <text:p text:style-name="common-al">  </text:p>
            <text:p text:style-name="common-al">
            <text:span text:style-name="nadrukvet">VOORLOPIGE AGENDA </text:span>
          </text:p>
            <text:p text:style-name="common-al">De agendacommissie heeft de volgende voorlopige agenda opgesteld.</text:p>
            <text:p text:style-name="tussenkopcur">
            <text:span text:style-name="nadrukvet">1. Opening en vaststellen agenda</text:span>
          </text:p>
            <text:p text:style-name="tussenkopcur">
            <text:span text:style-name="nadrukvet"> 2. Vragenuurtje ex artikel 35 van het Reglement van Orde </text:span>
          </text:p>
            <text:p text:style-name="common-al">Raadsleden kunnen tot 24 uur voor de vergadering melden vragen te willen stellen aan het college van burgemeester en wethouders of de burgemeester.</text:p>
            <text:p text:style-name="tussenkopcur">
            <text:span text:style-name="nadrukvet"> 3. Ingekomen stukken en mededelingen (2016-026) </text:span>
          </text:p>
            <text:p text:style-name="common-al">De raad wordt voorgesteld de stukken af te doen conform de voorstellen van de agendacommissie.</text:p>
            <text:p text:style-name="tussenkopcur">
            <text:span text:style-name="nadrukvet"> 4. In ISNV-verband gezamenlijk aanbesteden accountantsdiensten (2016-019) </text:span>
          </text:p>
            <text:p text:style-name="tussenkopcur">
            <text:span text:style-name="nadrukvet">5. Instellen Bestuurscommissie Basismobiliteit</text:span>
            <text:span text:style-name="nadrukvet"> (2016-022)</text:span>
          </text:p>
            <text:p text:style-name="tussenkopcur">
            <text:span text:style-name="nadrukvet">     </text:span>  </text:p>
            <text:p text:style-name="tussenkopcur">De volgende punten zijn gepland <text:span text:style-name="nadrukondlijn">zonder debat</text:span></text:p>
            <text:p text:style-name="tussenkopcur">
            <text:span text:style-name="nadrukvet">6. Ter kennisname: besluitenlijst van 21 april 2016</text:span>
          </text:p>
            <text:p text:style-name="tussenkopcur">
            <text:span text:style-name="nadrukvet">7. Sluiting</text:span>
          </text:p>
            <text:p text:style-name="common-al">   </text:p>
            <text:p text:style-name="tussenkopcur">
            <text:span text:style-name="nadrukvet"> ALGEMENE INFORMATIE </text:span>
          </text:p>
            <text:p text:style-name="tussenkopcur">aanvullende informatie en vergaderstukken</text:p>
            <text:p text:style-name="last-al">Meer uitgebreide agenda's en de vergaderstukken van de raads- en commissievergaderingen zijn te vinden in de vergaderkalender op de website www.nijkerk.eu/bestuur/gemeenteraad/raadskalender. Bij de griffie zijn bovendien alle stukken voor inzage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5969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Agenda raadsvergadering 26 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99</meta:user-defined>
    <meta:user-defined meta:name="OVERHEIDop.GmbID/DC.identifier">gmb-2016-59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jkerk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.Gemeente/DCTERMS.publisher">Nijkerk</meta:user-defined>
    <meta:user-defined meta:name="OVERHEIDgvop.Informatietype/DC.type">Overige overheidsinformatie</meta:user-defined>
    <meta:user-defined meta:name="OVERHEID.Gemeente/DC.spatial">Nijkerk</meta:user-defined>
    <meta:user-defined meta:name="OVERHEIDop.versieInformatie"/>
  </office:meta>
</office:document-meta>
</file>