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27 te De Heen</text:p>
      <text:section text:name="zakelijke-mededeling_id1-3-2" text:style-name="zakelijke-mededeling">
        <text:section text:name="zakelijke-mededeling-tekst_id1-3-2-1" text:style-name="zakelijke-mededeling-tekst">
          <text:section text:name="tekst_id1-3-2-1-1" text:style-name="tekst">
            <text:p text:style-name="common-al">Op 9 mei 2016 hebben wij een omgevingsvergunning activiteit bouwen verleend voor plaatsen van een erfscheiding aan de Heensedijk 27, 4655 te De Heen. De omgevingsvergunning is geregistreerd onder nummer ZK16001746.</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9 mei 2016 </text:p>
            <text:p text:style-name="common-al">Einde bezwaartermijn 21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96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ensedijk 27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91</meta:user-defined>
    <meta:user-defined meta:name="OVERHEIDop.GmbID/DC.identifier">gmb-2016-5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K 27</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746|exb-2016-15296</meta:user-defined>
    <meta:user-defined meta:name="OVERHEIDop.externeBijlage">Aanvraagformulier d.d. 19-04-2016 BEM1602143|exb-2016-15297</meta:user-defined>
    <meta:user-defined meta:name="OVERHEIDop.externeBijlage">Informatieblad toe te passen schutting BEM1602356|exb-2016-15298</meta:user-defined>
    <meta:user-defined meta:name="OVERHEIDop.externeBijlage">kadastrale situatie BEM1602355|exb-2016-15299</meta:user-defined>
    <meta:user-defined meta:name="OVERHEID.EPSG28992/DC.spatial">77677 402990</meta:user-defined>
    <meta:user-defined meta:name="OVERHEIDop.versieInformatie"/>
  </office:meta>
</office:document-meta>
</file>