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Bergenhuizenweg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de percelen kadastraal bekend:<text:span text:style-name="nadrukvet"> MGT02, sectie V, nr. 401, </text:span>plaatselijk bekend <text:span text:style-name="nadrukvet">Bergenhuizenweg ongenummerd te Banholt</text:span>, t.n.v. mevr. S.G.M. Frints (datum verzending: 29 april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1 mei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967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Bergenhuizenweg te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79</meta:user-defined>
    <meta:user-defined meta:name="OVERHEIDop.GmbID/DC.identifier">gmb-2016-59679</meta:user-defined>
    <meta:user-defined meta:name="OVERHEID.TaxonomieBeleidsagenda/OVERHEID.category">Natuur en milieu | Organisatie en beleid</meta:user-defined>
    <meta:user-defined meta:name="OVERHEIDop.referentienummer">Z-HZ_WABO-2016-002376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ND 27</meta:user-defined>
    <meta:user-defined meta:name="OVERHEIDop.woonplaats">Banholt</meta:user-defined>
    <meta:user-defined meta:name="OVERHEIDop.straatnaam">Mheer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576 311017</meta:user-defined>
    <meta:user-defined meta:name="OVERHEIDop.versieInformatie"/>
  </office:meta>
</office:document-meta>
</file>