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4*"/>
    </style:style>
    <style:style style:family="table-column" style:parent-style-name="colspec" style:name="id1-3-2-2-1-3-1-3">
      <style:table-column-properties style:rel-column-width="84*"/>
    </style:style>
    <style:style style:family="table-column" style:parent-style-name="colspec" style:name="id1-3-2-2-1-5-1-1">
      <style:table-column-properties style:rel-column-width="4*"/>
    </style:style>
    <style:style style:family="table-column" style:parent-style-name="colspec" style:name="id1-3-2-2-1-5-1-2">
      <style:table-column-properties style:rel-column-width="89*"/>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4*"/>
    </style:style>
    <style:style style:family="table-column" style:parent-style-name="colspec" style:name="id1-3-2-2-1-8-1-2">
      <style:table-column-properties style:rel-column-width="4*"/>
    </style:style>
    <style:style style:family="table-column" style:parent-style-name="colspec" style:name="id1-3-2-2-1-8-1-3">
      <style:table-column-properties style:rel-column-width="84*"/>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89*"/>
    </style: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4*"/>
    </style:style>
    <style:style style:family="table-column" style:parent-style-name="colspec" style:name="id1-3-2-2-1-14-1-2">
      <style:table-column-properties style:rel-column-width="89*"/>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9-1-1">
      <style:table-column-properties style:rel-column-width="4*"/>
    </style:style>
    <style:style style:family="table-column" style:parent-style-name="colspec" style:name="id1-3-2-2-1-19-1-2">
      <style:table-column-properties style:rel-column-width="89*"/>
    </style: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2-1-1">
      <style:table-column-properties style:rel-column-width="4*"/>
    </style:style>
    <style:style style:family="table-column" style:parent-style-name="colspec" style:name="id1-3-2-2-1-22-1-2">
      <style:table-column-properties style:rel-column-width="89*"/>
    </style: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5-1-1">
      <style:table-column-properties style:rel-column-width="4*"/>
    </style:style>
    <style:style style:family="table-column" style:parent-style-name="colspec" style:name="id1-3-2-2-1-25-1-2">
      <style:table-column-properties style:rel-column-width="4*"/>
    </style:style>
    <style:style style:family="table-column" style:parent-style-name="colspec" style:name="id1-3-2-2-1-25-1-3">
      <style:table-column-properties style:rel-column-width="84*"/>
    </style:style>
    <text:list-style style:name="id1-3-2-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8-1-1">
      <style:table-column-properties style:rel-column-width="6*"/>
    </style:style>
    <style:style style:family="table-column" style:parent-style-name="colspec" style:name="id1-3-2-2-1-28-1-2">
      <style:table-column-properties style:rel-column-width="87*"/>
    </style: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0-1-1">
      <style:table-column-properties style:rel-column-width="4*"/>
    </style:style>
    <style:style style:family="table-column" style:parent-style-name="colspec" style:name="id1-3-2-2-1-30-1-2">
      <style:table-column-properties style:rel-column-width="89*"/>
    </style: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4-1-1">
      <style:table-column-properties style:rel-column-width="3*"/>
    </style:style>
    <style:style style:family="table-column" style:parent-style-name="colspec" style:name="id1-3-2-2-1-34-1-2">
      <style:table-column-properties style:rel-column-width="92*"/>
    </style:style>
    <text:list-style style:name="id1-3-2-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6-1-1">
      <style:table-column-properties style:rel-column-width="3*"/>
    </style:style>
    <style:style style:family="table-column" style:parent-style-name="colspec" style:name="id1-3-2-2-1-36-1-2">
      <style:table-column-properties style:rel-column-width="91*"/>
    </style:style>
    <text:list-style style:name="id1-3-2-2-1-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8-1-1">
      <style:table-column-properties style:rel-column-width="3*"/>
    </style:style>
    <style:style style:family="table-column" style:parent-style-name="colspec" style:name="id1-3-2-2-1-38-1-2">
      <style:table-column-properties style:rel-column-width="91*"/>
    </style:style>
    <text:list-style style:name="id1-3-2-2-1-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40-1-1">
      <style:table-column-properties style:rel-column-width="3*"/>
    </style:style>
    <style:style style:family="table-column" style:parent-style-name="colspec" style:name="id1-3-2-2-1-40-1-2">
      <style:table-column-properties style:rel-column-width="91*"/>
    </style:style>
    <text:list-style style:name="id1-3-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2-1-1">
      <style:table-column-properties style:rel-column-width="3*"/>
    </style:style>
    <style:style style:family="table-column" style:parent-style-name="colspec" style:name="id1-3-2-2-1-42-1-2">
      <style:table-column-properties style:rel-column-width="91*"/>
    </style:style>
    <text:list-style style:name="id1-3-2-2-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4-1-1">
      <style:table-column-properties style:rel-column-width="3*"/>
    </style:style>
    <style:style style:family="table-column" style:parent-style-name="colspec" style:name="id1-3-2-2-1-44-1-2">
      <style:table-column-properties style:rel-column-width="91*"/>
    </style:style>
    <text:list-style style:name="id1-3-2-2-1-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46-1-1">
      <style:table-column-properties style:rel-column-width="4*"/>
    </style:style>
    <style:style style:family="table-column" style:parent-style-name="colspec" style:name="id1-3-2-2-1-46-1-2">
      <style:table-column-properties style:rel-column-width="4*"/>
    </style:style>
    <style:style style:family="table-column" style:parent-style-name="colspec" style:name="id1-3-2-2-1-46-1-3">
      <style:table-column-properties style:rel-column-width="5*"/>
    </style:style>
    <style:style style:family="table-column" style:parent-style-name="colspec" style:name="id1-3-2-2-1-46-1-4">
      <style:table-column-properties style:rel-column-width="79*"/>
    </style:style>
    <text:list-style style:name="id1-3-2-2-1-4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48-1-1">
      <style:table-column-properties style:rel-column-width="3*"/>
    </style:style>
    <style:style style:family="table-column" style:parent-style-name="colspec" style:name="id1-3-2-2-1-48-1-2">
      <style:table-column-properties style:rel-column-width="91*"/>
    </style:style>
    <text:list-style style:name="id1-3-2-2-1-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52-1-1">
      <style:table-column-properties style:rel-column-width="3*"/>
    </style:style>
    <style:style style:family="table-column" style:parent-style-name="colspec" style:name="id1-3-2-2-1-52-1-2">
      <style:table-column-properties style:rel-column-width="91*"/>
    </style:style>
    <text:list-style style:name="id1-3-2-2-1-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57-1-1">
      <style:table-column-properties style:rel-column-width="4*"/>
    </style:style>
    <style:style style:family="table-column" style:parent-style-name="colspec" style:name="id1-3-2-2-1-57-1-2">
      <style:table-column-properties style:rel-column-width="5*"/>
    </style:style>
    <style:style style:family="table-column" style:parent-style-name="colspec" style:name="id1-3-2-2-1-57-1-3">
      <style:table-column-properties style:rel-column-width="83*"/>
    </style:style>
    <text:list-style style:name="id1-3-2-2-1-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59-1-1">
      <style:table-column-properties style:rel-column-width="3*"/>
    </style:style>
    <style:style style:family="table-column" style:parent-style-name="colspec" style:name="id1-3-2-2-1-59-1-2">
      <style:table-column-properties style:rel-column-width="91*"/>
    </style:style>
    <text:list-style style:name="id1-3-2-2-1-6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61-1-1">
      <style:table-column-properties style:rel-column-width="3*"/>
    </style:style>
    <style:style style:family="table-column" style:parent-style-name="colspec" style:name="id1-3-2-2-1-61-1-2">
      <style:table-column-properties style:rel-column-width="91*"/>
    </style:style>
    <text:list-style style:name="id1-3-2-2-1-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68-1-1">
      <style:table-column-properties style:rel-column-width="4*"/>
    </style:style>
    <style:style style:family="table-column" style:parent-style-name="colspec" style:name="id1-3-2-2-1-68-1-2">
      <style:table-column-properties style:rel-column-width="5*"/>
    </style:style>
    <style:style style:family="table-column" style:parent-style-name="colspec" style:name="id1-3-2-2-1-68-1-3">
      <style:table-column-properties style:rel-column-width="83*"/>
    </style:style>
    <text:list-style style:name="id1-3-2-2-1-6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70-1-1">
      <style:table-column-properties style:rel-column-width="4*"/>
    </style:style>
    <style:style style:family="table-column" style:parent-style-name="colspec" style:name="id1-3-2-2-1-70-1-2">
      <style:table-column-properties style:rel-column-width="5*"/>
    </style:style>
    <style:style style:family="table-column" style:parent-style-name="colspec" style:name="id1-3-2-2-1-70-1-3">
      <style:table-column-properties style:rel-column-width="8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CAR-UWO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1285;</text:p>
            <text:p text:style-name="al"/>
            <text:p text:style-name="al">gelet op de ledenbrieven van het LOGA, nummers 16/003, 16/007 en 16/008;</text:p>
            <text:p text:style-name="al"/>
            <text:p text:style-name="al">gelet op artikel 125, lid 2 van de Ambtenarenwet;</text:p>
            <text:p text:style-name="al"/>
            <text:p text:style-name="al">B E S L U I T :</text:p>
            <text:p text:style-name="al"/>
            <text:p text:style-name="al">vast te stellen de eerste wijziging CAR-UWO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dragen in de artikelen 18:1:5, lid 1 en 18:1:7, lid 2, 3 en 4 te wijzigen waarna de leden in deze artikelen komen te luid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3">
                    <text:p text:style-name="table_al">
                      <text:span text:style-name="nadrukvet">Artikel 18:1: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een bedrag voor de kosten van transport van de bagage en van de inboedel van de betrokkene en zijn gezinsleden naar de nieuwe woning, waaronder begrepen de kosten van het in- en uitpakken van breekbar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drag voor dubbele woonkosten, gelijk aan de noodzakelijk te maken kosten, met een maximum van € 310,51 per maand met dien verstande dat de tegemoetkoming ten hoogste voor vier maanden wordt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edrag voor alle andere direct uit de verhuizing voortvloeiende kosten, met een maximum van € 6209,70.</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
                      <text:span text:style-name="nadrukvet">Artikel 18:1:7</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goeding die plaatsvindt op basis van het eerste lid is, voor dat deel dat gebruik wordt gemaakt van de trein, gemaximeerd op het bedrag van € 3984,00 per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3,7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egemoetkoming in reiskosten bedoeld in artikel 18.1.6, eerste en vierde lid is indien het college de plaats van tewerkstelling van een betrokkene heeft aangewezen als een plaats van tewerkstelling die niet door openbaar vervoer is te bereiken, of indien de betrokkene hoort tot een aangegeven groep voor wie de plaats van tewerkstelling vanwege de opgedragen werktijden niet per openbaar vervoer is te bereiken, € 0,17 per kilometer met een maximum van 20 kilometer enkele reis.</text:p>
                  </table:table-cell>
                </table:table-row>
              </table:table>
              <text:p text:style-name="table_bottom"/>
            </text:section>
            <text:p text:style-name="al"/>
            <text:list text:style-name="id1-3-2-2-1-7">
              <text:list-item text:style-override="id1-3-2-2-1-7">
                <text:number>2.</text:number>
                <text:p text:style-name="al">Aan artikel 2:4 een nieuw vijfde en zesde lid toe te voegen die komen te luid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3">
                    <text:p text:style-name="table_al">
                      <text:span text:style-name="nadrukvet">Artikel 2:4</text:span>
                      <text:span text:style-name="nadrukvet">Duur van de aanstell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de ambtenaar die de AOW-gerechtigde leeftijd heeft bereikt, geldt de aanstelling als aanstelling voor onbepaalde tijd vanaf de dag w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anstellingen in tijdelijke dienst elkaar met tussenpozen van niet meer dan zes maanden hebben opgevolgd en een periode van 48 maanden, deze tussenpozen inbegrepen, hebben oversch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er dan zes aanstellingen in tijdelijke dienst elkaar hebben opgevolgd met tussenpozen van niet meer dan zes maan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de vaststelling of de bedoelde periode of het aantal opvolgende aanstellingen is overschreden, worden alleen de aanstellingen in tijdelijke dienst in aanmerking genomen die zijn aangegaan na het bereiken van de AOW-gerechtigde leeftijd.</text:p>
                  </table:table-cell>
                </table:table-row>
              </table:table>
              <text:p text:style-name="table_bottom"/>
            </text:section>
            <text:p text:style-name="al"/>
            <text:list text:style-name="id1-3-2-2-1-10">
              <text:list-item text:style-override="id1-3-2-2-1-10">
                <text:number>3.</text:number>
                <text:p text:style-name="al">Artikel 2:7 te wijzigen waarna dit artikel komt te luiden:</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
                      <text:span text:style-name="nadrukvet">Artikel 2:7</text:span>
                      <text:span text:style-name="nadrukvet">Aanpassing arbeids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eenkomstig de Wet flexibel werken heeft een persoon die is aangesteld als ambtenaar of met wie een arbeidsovereenkomst is aangegaan, het recht de werktijden aan te passen, tenzij zwaarwegende bedrijfs- of dienstbelangen zich hiertegen verzet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eenkomstig de Wet flexibel werken kan een persoon die is aangesteld als ambtenaar of met wie een arbeidsovereenkomst is aangegaan het college verzoeken tot aanpassing van zijn arbeidsplaat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paling in lid 1 geldt niet voor de ambtenaar of de persoon met wie een arbeidsovereenkomst is aangegaan die de AOW-gerechtigde leeftijd heeft bereikt.</text:p>
                  </table:table-cell>
                </table:table-row>
              </table:table>
              <text:p text:style-name="table_bottom"/>
            </text:section>
            <text:p text:style-name="al"/>
            <text:list text:style-name="id1-3-2-2-1-13">
              <text:list-item text:style-override="id1-3-2-2-1-13">
                <text:number>4.</text:number>
                <text:p text:style-name="al">Aan artikel 8:2a een nieuw tweede lid toe te voegen, onder vernummering van de huidige tekst tot lid 1. Het nieuwe artikel 8:2a komt daarmee als volgt te luiden:</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2">
                    <text:p text:style-name="table_al">
                      <text:span text:style-name="nadrukvet">Artikel 8:2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geldt in geval van ziekte een opzegtermijn van 13 weken.</text:p>
                  </table:table-cell>
                </table:table-row>
              </table:table>
              <text:p text:style-name="table_bottom"/>
            </text:section>
            <text:p text:style-name="al"/>
            <text:list text:style-name="id1-3-2-2-1-16">
              <text:list-item text:style-override="id1-3-2-2-1-16">
                <text:number>5.</text:number>
                <text:p text:style-name="al">In artikel 1:1 de onderdelen s, t, kk en ll te laten vervallen.</text:p>
              </text:list-item>
            </text:list>
            <text:p text:style-name="al"/>
            <text:list text:style-name="id1-3-2-2-1-18">
              <text:list-item text:style-override="id1-3-2-2-1-18">
                <text:number>6.</text:number>
                <text:p text:style-name="al">Artikel 1:1, onderdeel rr te wijzigen waarna dit onderdeel komt te luiden:</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2">
                    <text:p text:style-name="table_al">
                      <text:span text:style-name="nadrukvet">Artikel 1:1</text:span>
                      <text:span text:style-name="nadrukvet">Begripsomschrijvingen</text:span>
                    </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able:table-cell>
                </table:table-row>
              </table:table>
              <text:p text:style-name="table_bottom"/>
            </text:section>
            <text:p text:style-name="al"/>
            <text:list text:style-name="id1-3-2-2-1-21">
              <text:list-item text:style-override="id1-3-2-2-1-21">
                <text:number>7.</text:number>
                <text:p text:style-name="al">Artikel 1:2:1, lid 1 te wijzigen waarna dit lid komt te luiden:</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
                      <text:span text:style-name="nadrukvet">Artikel 1: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ambtenaar met wie een arbeidsovereenkomst naar burgerlijk recht is aangegaan, zijn artikel 3.11, 3.13, 3.25 3.26 en de hoofdstukken 17 en 18 niet van toepassing.</text:p>
                  </table:table-cell>
                </table:table-row>
              </table:table>
              <text:p text:style-name="table_bottom"/>
            </text:section>
            <text:p text:style-name="al"/>
            <text:list text:style-name="id1-3-2-2-1-24">
              <text:list-item text:style-override="id1-3-2-2-1-24">
                <text:number>8.</text:number>
                <text:p text:style-name="al">Artikel 2:7a, lid 2, te wijzigen waarna dit lid komt te luiden:</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Artikel 2:7a</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ij een verruiming van de arbeidsduur geldt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verruiming van de arbeidsduur plaatsvindt gedurende een vooraf te bepalen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salaris evenredig wordt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vakantieduur evenredig wordt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pensioenopbouw evenredig wordt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de minimum vakantietoelage als bedoeld in artikel 6:3, tweede lid evenredig wordt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de minimale eindejaarsuitkering als bedoeld in artikel 3:18a, eerste lid evenredig wordt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instemming van de ambtenaar is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artikel 4a:2 in de bepaalde periode niet van toepassing is.</text:p>
                  </table:table-cell>
                </table:table-row>
              </table:table>
              <text:p text:style-name="table_bottom"/>
            </text:section>
            <text:p text:style-name="al"/>
            <text:list text:style-name="id1-3-2-2-1-27">
              <text:list-item text:style-override="id1-3-2-2-1-27">
                <text:number>9.</text:number>
                <text:p text:style-name="al">Paragraaf 6 van hoofdstuk 3 te laten vervallen en artikel 3:27 toe te voegen aan hoofdstuk 3. Dit artikel komt te luiden: </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2">
                    <text:p text:style-name="table_al">
                      <text:span text:style-name="nadrukvet">3:27 </text:span>
                      <text:span text:style-name="nadrukvet"/>
                      <text:span text:style-name="nadrukvet">Overgangsrecht hoofdstuk 3 met toelichting per 1 januari 2016</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arantietoelagen en afbouwtoelagen die uiterlijk op 31 december 2015 zijn ingegaan worden gecontinueerd onder de voorwaarden waaronder ze zijn toegeke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
                    <text:p text:style-name="table_al">
                      <text:span text:style-name="nadrukvet">1a</text:span>
                      <text:span text:style-name="nadrukvet"/>
                      <text:span text:style-name="nadrukvet">Bestaande garantietoelage en afbouwtoelagen</text:span>
                    </text:p>
                    <text:p text:style-name="table_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table_al"/>
                    <text:p text:style-name="table_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b.</text:span>
                      <text:span text:style-name="nadrukvet"/>
                      <text:span text:style-name="nadrukvet">Tijdelijke toelage met schriftelijke overeengekomen einddatum</text:span>
                    </text:p>
                    <text:p text:style-name="table_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table_al"/>
                    <text:p text:style-name="table_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randweerpersoneel bij de veiligheidsregio's wordt uitgezonderd van het nieuwe beloningshoofdstuk met uitzondering van het IKB, tenzij in het overleg van de Brandweerkamer met de vakbonden anders wordt besloten.</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table_al">(1) Bruto blijft bruto, netto blijft netto.</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 Lokale arbeidsvoorwaarden vervallen voor zover ze niet terugkeren in hoofdstuk 3, conform de formulering in hoofdstuk 3.</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table_al">a.hoe hoog het bedrag is dat de medewerker aan toelagen zou ontvangen volgens de bij overgang geldende regels voor toelagen/vergoedingen</text:p>
                    <text:p text:style-name="table_al">b.hoe hoog het bedrag is dat de medewerker aan toelagen zou ontvangen volgens de nieuwe systematiek.</text:p>
                    <text:p text:style-name="table_al"/>
                    <text:p text:style-name="table_al">Het verschil vormt de toelage overgangsrecht H3 (jaarbedrag) deel 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Werkgevers waarbij tot 1 januari 2016 de<text:span text:style-name="nadrukvet"> 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table_al"/>
                    <text:p text:style-name="table_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table_al"/>
                    <text:p text:style-name="table_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table_al"/>
                    <text:p text:style-name="table_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table_al"/>
                    <text:p text:style-name="table_al">
                      <text:span text:style-name="nadrukvet">Geen roosters</text:span>
                    </text:p>
                    <text:p text:style-name="table_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table_al"/>
                    <text:p text:style-name="table_al">
                      <text:span text:style-name="nadrukvet">Overwerk</text:span>
                    </text:p>
                    <text:p text:style-name="table_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table_al"/>
                    <text:p text:style-name="table_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table_al"/>
                    <text:p text:style-name="table_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table_al"/>
                    <text:p text:style-name="table_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el 1 en deel 2 worden bij elkaar opgeteld. Dit is de toelage overgangsrecht H3. Dit bedrag stijgt niet mee met de loonontwikkel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zijn geen anticumulatiebepal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ze toelage overgangsrecht H3 is een vast jaarbedrag dat een keer per jaar wordt uitbetaald in de maand 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toelage overgangsrecht H3 moet minimaal 120 euro op jaarbasis zijn. Indien deze toelage lager is, wordt deze afgekocht met een eenmalig bedrag ter waarde van 5 jaa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Het bedrag van Euro 120 geldt bij een fulltime dienstverband. Bij deeltijd wordt het bedrag naar rato verlaagd.</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s een dienstverband in de loop van een kalenderjaar eindigt, dan wordt de toelage overgangsrecht H3 naar rato uitgekeerd.</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s een dienstverband in omvang verkleind wordt, dan daalt de toelage overgangsrecht H3 naar rato.</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ext:p text:style-name="table_al">Als de aanstelling in uren wordt teruggebracht, daalt de TOR naar rato. De TOR daalt niet als men ouderschapsverlof geniet of ziek is.</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groten van de aanstellingsomvang ná 31-12-2015 heeft geen effec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De TOR volgt de duur en de omvang van de aanstelling in principe naar rato, behalve ingeval van vergroting van de aanstelling. Dan geldt de TOR niet wordt verhoogd.</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kaal mogen aanvullende afspraken over afkoop, uitruil of betaling in termijnen gemaakt wor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Zie punt 8.</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lichting</text:span>
                      </text:span>
                    </text:p>
                    <text:p text:style-name="table_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table_al"/>
                  </table:table-cell>
                </table:table-row>
              </table:table>
              <text:p text:style-name="table_bottom"/>
            </text:section>
            <text:list text:style-name="id1-3-2-2-1-29">
              <text:list-item text:style-override="id1-3-2-2-1-29">
                <text:number>10.</text:number>
                <text:p text:style-name="al">Artikel 4:9, lid 5 te wijzigen, waarna dit lid komt te luiden:</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2">
                    <text:p text:style-name="table_al">
                      <text:span text:style-name="nadrukvet">Artikel 4:9</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able:table-cell>
                </table:table-row>
              </table:table>
              <text:p text:style-name="table_bottom"/>
            </text:section>
            <text:list text:style-name="id1-3-2-2-1-31">
              <text:list-item text:style-override="id1-3-2-2-1-31">
                <text:number>11.</text:number>
                <text:p text:style-name="al">Hoofdstuk 5a te laten vervallen.</text:p>
                <text:p text:style-name="al"/>
              </text:list-item>
              <text:list-item text:style-override="id1-3-2-2-1-32">
                <text:number>12.</text:number>
                <text:p text:style-name="al">Artikel 6:2:1, lid 6 te laten vervallen.</text:p>
                <text:p text:style-name="al"/>
              </text:list-item>
              <text:list-item text:style-override="id1-3-2-2-1-33">
                <text:number>13.</text:number>
                <text:p text:style-name="al">Artikel 6:2:6, lid 3 te wijzigen waarna dit lid komt te luiden:</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
                      <text:span text:style-name="nadrukvet">Artikel 6:2: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able:table-cell>
                </table:table-row>
              </table:table>
              <text:p text:style-name="table_bottom"/>
            </text:section>
            <text:list text:style-name="id1-3-2-2-1-35">
              <text:list-item text:style-override="id1-3-2-2-1-35">
                <text:number>14.</text:number>
                <text:p text:style-name="al">Artikel 6:4, lid 4 te wijzigen, waarna dit lid komt te luiden:</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
                      <text:span text:style-name="nadrukvet">Artikel 6:4</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situatie dat er tijdens de non-activiteit elders pensioen wordt opgebouwd, is het verhaal van de premie voor de voorwaardelijke inkoop gelijk aan de bijdrage die voor de ambtenaar is verschuldigd.</text:p>
                  </table:table-cell>
                </table:table-row>
              </table:table>
              <text:p text:style-name="table_bottom"/>
            </text:section>
            <text:list text:style-name="id1-3-2-2-1-37">
              <text:list-item text:style-override="id1-3-2-2-1-37">
                <text:number>15.</text:number>
                <text:p text:style-name="al">Artikel 6:4:5a, lid 2 te wijzigen waarna dit lid komt te luiden:</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
                      <text:span text:style-name="nadrukvet">Artikel 6:4:5a</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able:table-cell>
                </table:table-row>
              </table:table>
              <text:p text:style-name="table_bottom"/>
            </text:section>
            <text:list text:style-name="id1-3-2-2-1-39">
              <text:list-item text:style-override="id1-3-2-2-1-39">
                <text:number>16.</text:number>
                <text:p text:style-name="al">Artikel 6:5:4 te wijzigen waarna dit artikel komt te luiden:</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2">
                    <text:p text:style-name="table_al">
                      <text:span text:style-name="nadrukvet">Artikel 6:5:4</text:span>
                      <text:span text:style-name="nadrukvet">Opbouw vakantie en vakantietoel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duur van de vakantie van de ambtenaar die ouderschapsverlof geniet, wordt verminderd naar evenredigheid van de omvang van het ouderschapsverlo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bouw van de vakantietoelage van de ambtenaar die ouderschapsverlof geniet vindt plaats op basis van de salarisbetaling, die tijdens dit ouderschapsverlof wordt uitbetaald.</text:p>
                  </table:table-cell>
                </table:table-row>
              </table:table>
              <text:p text:style-name="table_bottom"/>
            </text:section>
            <text:list text:style-name="id1-3-2-2-1-41">
              <text:list-item text:style-override="id1-3-2-2-1-41">
                <text:number>17.</text:number>
                <text:p text:style-name="al">Artikel 6:10, lid 4 te wijzigen waarna dit lid komt te luiden:</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2">
                    <text:p text:style-name="table_al">
                      <text:span text:style-name="nadrukvet">Artikel 6:10</text:span>
                      <text:span text:style-name="nadrukvet">Aanspraken tijdens het verlof</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able:table-cell>
                </table:table-row>
              </table:table>
              <text:p text:style-name="table_bottom"/>
            </text:section>
            <text:list text:style-name="id1-3-2-2-1-43">
              <text:list-item text:style-override="id1-3-2-2-1-43">
                <text:number>18.</text:number>
                <text:p text:style-name="al">Artikel 6a:7, lid 1 te wijzigen waarna dit lid komt te luiden:</text:p>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2">
                    <text:p text:style-name="table_al">
                      <text:span text:style-name="nadrukvet">Artikel 6a:7</text:span>
                      <text:span text:style-name="nadrukvet">Levensloopbijdr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mbtenaar die geboren is na 31 december 1949 heeft recht op een levensloopbijdrage ten bedrage van 1,5% van het voor hem in een kalenderjaar geldende salaris op jaarbasis. De bijdrage bedraagt bij een volledig dienstverband minimaal € 400,00. Bij een deeltijd betrekking wordt dit bedrag naar rato vastgesteld. De levensloopbijdrage wordt tevens uitgekeerd aan ambtenaren die zijn geboren voor of op 31 december 1949 en die geen recht hebben op een uitkering zoals bedoeld in hoofdstuk 5a.</text:p>
                  </table:table-cell>
                </table:table-row>
              </table:table>
              <text:p text:style-name="table_bottom"/>
            </text:section>
            <text:list text:style-name="id1-3-2-2-1-45">
              <text:list-item text:style-override="id1-3-2-2-1-45">
                <text:number>19.</text:number>
                <text:p text:style-name="al">Artikel 7:1, lid 1 te wijzigen, waarna dit lid komt te luiden:</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4">
                    <text:p text:style-name="table_al">
                      <text:span text:style-name="nadrukvet">Artikel 7: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assende arbeid: alle arbeid die voor de krachten en bekwaamheden van de ambtenaar is berekend, tenzij aanvaarding om redenen van lichamelijke, geestelijke of sociale aard niet van hem kan worden gever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werkzaamheden in het kader van de re-integratie: toonvormende arbeid, die specifiek gericht is op terugkeer in de eigen dan wel passende arbeid waarover afspraken zijn vastgelegd in het plan van aanpak bedoeld in artikel 7:9, der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choling in het kader van de re-integratie: scholing die gericht is op terugkeer in de eigen dan wel passende arbeid waarover afspraken zijn vastgelegd in het plan van aanpak bedoeld in artikel 7:9, der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arbeidsongeschiktheid in en door de dienst: arbeidsongeschiktheid wegens ziekte of gebreken die in overwegende mate haar oorzaak vindt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ard van de opgedragen werkzaamheden of in de bijzondere omstandigheden waaronder deze moesten worden verricht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 een dienstongeval verband houdende met de aard van de opgedragen werkzaamheden of de bijzondere omstandigheden waarin deze werkzaamheden moesten worden verricht; en die niet aan schuld of nalatigheid van de ambtenaar is te wij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restverdiencapaciteit: het door UWV vast te stellen inkomen dat de ambtenaar met zijn vaardigheden en bekwaamheden, gelet op zijn beperkingen, nog kan verdi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arbodienst: een dienst als bedoeld in artikel 17, eerste lid van de Arbeidsomstandighe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inactieve: de oud-ambtenaar met een WW-uitkering, aanvullende uitkering, nawettelijke uitkering, WAO-uitkering, WIA-uitkering of wachtgelduitkering, die direct voorafgaand aan de uitkering in dienst was van een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postactieve: de oud-ambtenaar met een uitkering functioneel leeftijdsontslag, ouderdomspensioen van het ABP of ABP keuzepensioen, die direct voorafgaand aan deze uitkering of dit pensioen in dienst was van een gemeente of inactieve was.</text:p>
                  </table:table-cell>
                </table:table-row>
              </table:table>
              <text:p text:style-name="table_bottom"/>
            </text:section>
            <text:list text:style-name="id1-3-2-2-1-47">
              <text:list-item text:style-override="id1-3-2-2-1-47">
                <text:number>20.</text:number>
                <text:p text:style-name="al">Artikel 7:2:6, lid 1 te wijzigen waarna dit lid komt te luiden:</text:p>
              </text:list-item>
            </text:list>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2">
                    <text:p text:style-name="table_al">
                      <text:span text:style-name="nadrukvet">Artikel 7:2:6</text:span>
                      <text:span text:style-name="nadrukvet">Buitendienststel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able:table-cell>
                </table:table-row>
              </table:table>
              <text:p text:style-name="table_bottom"/>
            </text:section>
            <text:list text:style-name="id1-3-2-2-1-49">
              <text:list-item text:style-override="id1-3-2-2-1-49">
                <text:number>21.</text:number>
                <text:p text:style-name="al">Artikel 7:24a te laten vervallen.</text:p>
                <text:p text:style-name="al"/>
              </text:list-item>
              <text:list-item text:style-override="id1-3-2-2-1-50">
                <text:number>22.</text:number>
                <text:p text:style-name="al">Artikel 7:25 te laten vervallen.</text:p>
                <text:p text:style-name="al"/>
              </text:list-item>
              <text:list-item text:style-override="id1-3-2-2-1-51">
                <text:number>23.</text:number>
                <text:p text:style-name="al">Artikel 8:2 te wijzigen waarna het artikel komt te luiden:</text:p>
              </text:list-item>
            </text:list>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2">
                    <text:p text:style-name="table_al">
                      <text:span text:style-name="nadrukvet">Artikel 8:2</text:span>
                      <text:span text:style-name="nadrukvet">Ontslag wegens het bereiken van de AOW-gerechtigde leeftij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mbtenaar wordt eervol ontslag verleend met ingang van de dag waarop hij de AOW-gerechtigde leeftijd bere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in bijzondere gevallen, indien de ambtenaar hiermede instemt, van het bepaalde in het eerste lid afwijken.</text:p>
                  </table:table-cell>
                </table:table-row>
              </table:table>
              <text:p text:style-name="table_bottom"/>
            </text:section>
            <text:list text:style-name="id1-3-2-2-1-53">
              <text:list-item text:style-override="id1-3-2-2-1-53">
                <text:number>24.</text:number>
                <text:p text:style-name="al">Artikel 8:11 te laten vervallen.</text:p>
                <text:p text:style-name="al"/>
              </text:list-item>
              <text:list-item text:style-override="id1-3-2-2-1-54">
                <text:number>25.</text:number>
                <text:p text:style-name="al">Artikel 8:11:1 te laten vervallen.</text:p>
                <text:p text:style-name="al"/>
              </text:list-item>
              <text:list-item text:style-override="id1-3-2-2-1-55">
                <text:number>26.</text:number>
                <text:p text:style-name="al">Hoofdstuk 9 te laten vervallen.</text:p>
                <text:p text:style-name="al"/>
              </text:list-item>
              <text:list-item text:style-override="id1-3-2-2-1-56">
                <text:number>27.</text:number>
                <text:p text:style-name="al">Artikel 9b:2, onderdeel e te laten vervallen waarna het artikel komt te luiden:</text:p>
              </text:list-item>
            </text:list>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3">
                    <text:p text:style-name="table_al">
                      <text:span text:style-name="nadrukvet">Artikel 9b:2</text:span>
                      <text:span text:style-name="nadrukvet">Begripsbepalingen</text:span>
                    </text:p>
                  </table:table-cell>
                </table:table-row>
                <table:table-row table:style-name="row">
                  <table:table-cell table:style-name="entry" table:number-rows-spanned="1" table:number-columns-spanned="3">
                    <text:p text:style-name="table_al">Voor de toepassing van dit hoofdstuk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zoldiging: de optelsom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salaris, als bedoeld in artikel 3:1, tweede lid onderde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de vakantie-uit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de eindejaarsuitk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de functioneringstoel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de waarnemingstoelage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zwarende functie: een betrekking met een hoge belasting door het frequent draaien van piket of het werken in roosterdiensten en deelname aan daaruit voortvloeiende werkzaamheden in de uitruk met als gevolg een verhoogde kans op gezondheidsklach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niet-bezwarende functie: een functie die niet valt onder de definitie van onderdeel b;</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weede loopbaan: iedere functie binnen de organisatie van de gemeente of buiten de organisatie van de gemeente die, in het kader van het loopbaanplan, volgt op de bezwarende func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nbezoldigd volledig verlof: verlof voor de formele arbeidsduur per week, zonder behoud van bezoldiging.</text:p>
                  </table:table-cell>
                </table:table-row>
              </table:table>
              <text:p text:style-name="table_bottom"/>
            </text:section>
            <text:list text:style-name="id1-3-2-2-1-58">
              <text:list-item text:style-override="id1-3-2-2-1-58">
                <text:number>28.</text:number>
                <text:p text:style-name="al">Artikel 9b:12, lid 1 en 2 te wijzigen waarna deze leden komen te luiden:</text:p>
              </text:list-item>
            </text:list>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2">
                    <text:p text:style-name="table_al">
                      <text:span text:style-name="nadrukvet">Artikel 9b:12</text:span>
                      <text:span text:style-name="nadrukvet">Premieverdeling bij pensioenopbouw tijdens onbezoldigd volledig verlo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able:table-cell>
                </table:table-row>
              </table:table>
              <text:p text:style-name="table_bottom"/>
            </text:section>
            <text:list text:style-name="id1-3-2-2-1-60">
              <text:list-item text:style-override="id1-3-2-2-1-60-1">
                <text:number>29.</text:number>
                <text:p text:style-name="al">Artikel 9b:36, lid 1 en 2 te wijzigen, waarna de leden komen te luiden:</text:p>
              </text:list-item>
            </text:list>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2">
                    <text:p text:style-name="table_al">
                      <text:span text:style-name="nadrukvet">Artikel 9b:36</text:span>
                      <text:span text:style-name="nadrukvet">Premieverdeling bij pensioenopbouw tijdens onbezoldigd volledig verlo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de periode van het onbezoldigd volledig verlof, bedoeld in artikel 9b:35, eerste lid langer is dan drie jaar, is vanaf dat moment het verhaal van de pensioenpremies en de premie voor de voorwaardelijke inkoop gelijk aan het bedrag van de premies en de bijdragen die voor de ambtenaar zijn verschuld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periode van het onbezoldigd volledig verlof, bedoeld in artikel 9b:35, tweede lid langer is dan twee jaar, is vanaf dat moment het verhaal van de pensioenpremies en de premie voor de voorwaardelijke inkoop gelijk aan het bedrag van de premies en de bijdragen die voor de ambtenaar zijn verschuldigd.</text:p>
                  </table:table-cell>
                </table:table-row>
              </table:table>
              <text:p text:style-name="table_bottom"/>
            </text:section>
            <text:list text:style-name="id1-3-2-2-1-62">
              <text:list-item text:style-override="id1-3-2-2-1-62">
                <text:number>30.</text:number>
                <text:p text:style-name="al">Paragraaf 4 van hoofdstuk 9b te laten vervallen inclusief titel.</text:p>
                <text:p text:style-name="al"/>
              </text:list-item>
              <text:list-item text:style-override="id1-3-2-2-1-63">
                <text:number>31.</text:number>
                <text:p text:style-name="al">Artikel 9b:52 te laten vervallen, inclusief koptekst.</text:p>
              </text:list-item>
            </text:list>
            <text:p text:style-name="al"/>
            <text:list text:style-name="id1-3-2-2-1-65">
              <text:list-item text:style-override="id1-3-2-2-1-65">
                <text:number>32.</text:number>
                <text:p text:style-name="al">Artikel 9b:52a te laten vervallen, inclusief koptekst.</text:p>
                <text:p text:style-name="al"/>
              </text:list-item>
              <text:list-item text:style-override="id1-3-2-2-1-66">
                <text:number>33.</text:number>
                <text:p text:style-name="al">Artikel 9b:53 te laten vervallen, inclusief koptekst.</text:p>
                <text:p text:style-name="al"/>
              </text:list-item>
              <text:list-item text:style-override="id1-3-2-2-1-67">
                <text:number>34.</text:number>
                <text:p text:style-name="al">Artikel 10d:39 te wijzigen, waarna het artikel komt te luiden:</text:p>
              </text:list-item>
            </text:list>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3">
                    <text:p text:style-name="table_al">
                      <text:span text:style-name="nadrukvet">Artikel 10d:39</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artikel 10d:32 is de duur van de na-wettelijke uitkering voor de ambtenaar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1 juli 2008 20 dienstjaren of meer had in de gemeentelijke sector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able:table-cell>
                </table:table-row>
              </table:table>
              <text:p text:style-name="table_bottom"/>
            </text:section>
            <text:list text:style-name="id1-3-2-2-1-69">
              <text:list-item text:style-override="id1-3-2-2-1-69">
                <text:number>35.</text:number>
                <text:p text:style-name="al">Artikel 18:1:1, lid 1, onderdeel f te wijzigen waarna onderdeel komt te luiden:</text:p>
              </text:list-item>
            </text:list>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3">
                    <text:p text:style-name="table_al">
                      <text:span text:style-name="nadrukvet">Artikel 18:1:1</text:span>
                      <text:span text:style-name="nadrukvet">Begripsomschrijvingen</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genoten wachtgeld of uitkering krachtens hoofdstuk 10 of 11 of een genoten werkloosheidsuitkering krachtens de WW en eventueel hoofdstuk 10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genoten herplaatsingstoelage hoofdstuk 12 van het pensioenreglemen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na bekendmaking ervan.</text:p>
              </text:list-item>
              <text:list-item text:style-override="id1-3-2-2-2-3">
                <text:number>2.</text:number>
                <text:p text:style-name="al">De leden 1 tot en met 4 van artikel 1 werken terug tot 1 januari 2016.</text:p>
              </text:list-item>
              <text:list-item text:style-override="id1-3-2-2-2-4">
                <text:number>3.</text:number>
                <text:p text:style-name="al">De leden 5 tot en met 35 van artikel 1 werken terug tot 1 april 2016.</text:p>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2 maart 2016.</text:span></text:p>
          </text:section>
          <text:section text:name="ondertekening_id1-3-2-3-2">
            <text:p><text:span text:style-name="functie"/></text:p>
            <text:p><text:span text:style-name="functie"/></text:p>
            <text:p><text:span text:style-name="functie"/></text:p>
            <text:p><text:span text:style-name="functie">B.C. Hoekstra, burgemeester H.K. Hofma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596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CAR-UW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78</meta:user-defined>
    <meta:user-defined meta:name="OVERHEIDop.GmbID/DC.identifier">gmb-2016-59678</meta:user-defined>
    <meta:user-defined meta:name="OVERHEID.TaxonomieBeleidsagenda/OVERHEID.category">Bestuur | Organisatie en beleid</meta:user-defined>
    <meta:user-defined meta:name="DC.source">Ambtenarenwet, art. 125;1.0:v:BWBR0001947&amp;artikel=125</meta:user-defined>
    <meta:user-defined meta:name="OVERHEIDop.referentienummer">2016001292</meta:user-defined>
    <meta:user-defined meta:name="DCTERMS.alternative">CAR-UWO 2016 gemeente Leek</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05-12</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392575_2</meta:user-defined>
    <meta:user-defined meta:name="OVERHEID.Gemeente/DC.spatial">Leek</meta:user-defined>
    <meta:user-defined meta:name="OVERHEIDop.versieInformatie"/>
  </office:meta>
</office:document-meta>
</file>