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Goeree-Overflakkee - Algemeen belang vaststelling - VERBETERDE VERSIE</text:p>
      <text:section text:name="regeling_id1-3-2" text:style-name="regeling">
        <text:section text:name="aanhef_id1-3-2-1" text:style-name="aanhef">
          <text:section text:name="preambule_id1-3-2-1-1" text:style-name="preambule">
            <text:p text:style-name="al"/>
            <text:p text:style-name="al">In het gemeenteblad van 3 mei 2016, gmb-2016-55486 is niet de tekst met de mogelijkheid om beroep in te stellen opgenomen. De volledige tekst van de bekendmaking staat hieronder.</text:p>
            <text:p text:style-name="al"/>
          </text:section>
        </text:section>
        <text:section text:name="regeling-tekst_id1-3-2-2" text:style-name="regeling-tekst">
          <text:section text:name="tekst_id1-3-2-2-1" text:style-name="tekst">
            <text:p text:style-name="common-al">De raad van de gemeente Goeree-Overflakkee;</text:p>
            <text:p text:style-name="common-al"/>
            <text:p text:style-name="common-al">gelezen het voorstel van burgemeester en wethouders van 6 april 2016;</text:p>
            <text:p text:style-name="common-al"/>
            <text:p text:style-name="common-al">gelet op artikel 25 h van de Mededingingswet;</text:p>
            <text:p text:style-name="common-al"/>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common-al"/>
            <text:p text:style-name="common-al">de volgende economische activiteiten aan te wijzen als activiteiten die plaatsvinden in het algemeen belang, als bedoeld in artikel 25h, vijfde lid van de Mededingingswet:</text:p>
            <text:p text:style-name="common-al"/>
            <text:list text:style-name="id1-3-2-2-1-11">
              <text:list-item text:style-override="id1-3-2-2-1-11-1">
                <text:number>a)</text:number>
                <text:p text:style-name="al">Het activiteitenaanbod Sportteam Goeree-Overflakkee;</text:p>
              </text:list-item>
              <text:list-item text:style-override="id1-3-2-2-1-11-2">
                <text:number>b)</text:number>
                <text:p text:style-name="al">Het verhuren van (delen van) havens en het verhuren van ligplaatsen in de havens;</text:p>
              </text:list-item>
              <text:list-item text:style-override="id1-3-2-2-1-11-3">
                <text:number>c)</text:number>
                <text:p text:style-name="al">Het verhuren van woonwagenstandplaatsen; </text:p>
              </text:list-item>
              <text:list-item text:style-override="id1-3-2-2-1-11-4">
                <text:number>d)</text:number>
                <text:p text:style-name="al">Het verhuren en verpachten van gebouwen, ruimtes en grond in het kader van gemeentelijk beleid;</text:p>
              </text:list-item>
              <text:list-item text:style-override="id1-3-2-2-1-11-5">
                <text:number>e)</text:number>
                <text:p text:style-name="al">Het exploiteren van zwembad Zuiderdiep;</text:p>
              </text:list-item>
              <text:list-item text:style-override="id1-3-2-2-1-11-6">
                <text:number>f)</text:number>
                <text:p text:style-name="al">Het leveren van diensten en materialen voor Koningsdag en herdenkingen;</text:p>
              </text:list-item>
              <text:list-item text:style-override="id1-3-2-2-1-11-7">
                <text:number>g)</text:number>
                <text:p text:style-name="al">Het onderhouden van openbare verlichting voor waterschap en woningbouwverenigingen.</text:p>
              </text:list-item>
            </text:list>
            <text:p text:style-name="common-al"/>
            <text:p text:style-name="common-al">Aldus vastgesteld in de openbare vergadering van de raad</text:p>
            <text:p text:style-name="common-al">van de gemeente Goeree-Overflakkee op 21 april 2016.</text:p>
            <text:p text:style-name="common-al"/>
            <text:p text:style-name="common-al">griffier, voorzitter,</text:p>
            <text:p text:style-name="common-al"/>
            <text:p text:style-name="common-al">drs. J. Mimpen mr. A. Grootenboer-Dubbelman</text:p>
            <text:p text:style-name="common-al"/>
            <text:p text:style-name="common-al">Belanghebbenden die eerder van de mogelijkheid gebruik hebben gemaakt hun zienswijze kenbaar te maken met betrekking tot het ontwerpbesluit, kunnen binnen zes weken beroep instellen bij de rechtbank Rotterdam, sector Bestuursrecht, Postbus 50951, 3007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967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Algemeen belang vaststelling - VERBETERDE VER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76</meta:user-defined>
    <meta:user-defined meta:name="OVERHEIDop.GmbID/DC.identifier">gmb-2016-59676</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Gemeente/DC.spatial">Goeree-Overflakkee</meta:user-defined>
    <meta:user-defined meta:name="OVERHEIDop.versieInformatie"/>
  </office:meta>
</office:document-meta>
</file>