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 verkeersbesluit, instellen voetgangersoversteekplaats, Hubertus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26 april 2016 besloten hebben om:</text:p>
            <text:p text:style-name="common-al">door het plaatsen van de borden volgens model L2 van Bijlage I Reglement Verkeersregels en Verkeerstekens 1990 een voetgangersoversteekplaats in te stellen aan de Hubertusstraat ter hoogte van basisschool Patricius.</text:p>
            <text:p text:style-name="common-al"/>
            <text:p text:style-name="common-al">Een en ander zoals ingetekend op de situatietekening VOP Hubertusstraat welke onlosmakelijk onderdeel uitmaakt van dit verkeersbesluit.</text:p>
            <text:p text:style-name="common-al"/>
            <text:p text:style-name="common-al">De relevante stukken liggen met ingang van 12 mei 2016 gedurende zes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style-name="last-al">Echt-Susteren, 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967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verkeersbesluit, instellen voetgangersoversteekplaats, Hubertusstraat,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673</meta:user-defined>
    <meta:user-defined meta:name="OVERHEIDop.GmbID/DC.identifier">gmb-2016-59673</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2AW 56</meta:user-defined>
    <meta:user-defined meta:name="OVERHEIDop.woonplaats">Echt</meta:user-defined>
    <meta:user-defined meta:name="OVERHEIDop.straatnaam">Hubertus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90358 345196</meta:user-defined>
    <meta:user-defined meta:name="OVERHEIDop.versieInformatie"/>
  </office:meta>
</office:document-meta>
</file>