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2-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style:style style:family="table-column" style:parent-style-name="colspec" style:name="id1-3-2-2-1-26-1-1">
      <style:table-column-properties style:rel-column-width="12*"/>
    </style:style>
    <style:style style:family="table-column" style:parent-style-name="colspec" style:name="id1-3-2-2-1-26-1-2">
      <style:table-column-properties style:rel-column-width="88*"/>
    </style:style>
    <style:style style:family="table-column" style:parent-style-name="colspec" style:name="id1-3-2-2-1-28-1-1">
      <style:table-column-properties style:rel-column-width="12*"/>
    </style:style>
    <style:style style:family="table-column" style:parent-style-name="colspec" style:name="id1-3-2-2-1-28-1-2">
      <style:table-column-properties style:rel-column-width="88*"/>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9-1-1">
      <style:table-column-properties style:rel-column-width="12*"/>
    </style:style>
    <style:style style:family="table-column" style:parent-style-name="colspec" style:name="id1-3-2-2-1-39-1-2">
      <style:table-column-properties style:rel-column-width="88*"/>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Wet Bibob Gemeen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en het College van Burgemeester en Wethouders van de gemeente Zwijndrecht, ieder voor zover het zijn bevoegdheden betreft;</text:p>
            <text:p text:style-name="common-al">Overwegende, dat de Wet bevordering integriteitbeoordelingen door het openbaar bestuur (Wet Bibob) hun beleidsruimte verschaft bij de besluitvorming omtrent het toepassen van hun uit deze wet voortvloeiende bevoegdheden;</text:p>
            <text:p text:style-name="common-al">gelet op:</text:p>
            <text:p text:style-name="common-al">de Wet bevordering integriteitsbeoordelingen door het openbaar bestuur;</text:p>
            <text:p text:style-name="common-al">de artikelen 3, 27, 30, 30a en 31 van de Drank- en Horecawet;</text:p>
            <text:p text:style-name="common-al">de artikelen 2.1 en 2.17 van de Wet algemene bepalingen omgevingsrecht;</text:p>
            <text:p text:style-name="common-al">artikel 9 van de Wet regulering prostitutie en bestrijding misstanden in de seksbranche;</text:p>
            <text:p text:style-name="common-al">hoofdstuk 2, afdeling 7 van de Algemene plaatselijke verordening Zwijndrecht;</text:p>
            <text:p text:style-name="common-al">hoofdstuk 2, afdeling 8 van de Algemene plaatselijke verordening Zwijndrecht;</text:p>
            <text:p text:style-name="common-al">hoofdstuk 2, afdeling 10 van de Algemene plaatselijke verordening Zwijndrecht;</text:p>
            <text:p text:style-name="common-al">hoofdstuk 3, afdeling 2 van de Algemene plaatselijke verordening Zwijndrecht;</text:p>
            <text:p text:style-name="common-al">de Algemene Subsidieverordening gemeente Zwijndrecht;</text:p>
            <text:p text:style-name="common-al">Besluiten op grond van artikel 4:81 van de Algemene wet bestuursrecht vast te stellen de </text:p>
            <text:p text:style-name="common-al">
            <text:span text:style-name="nadrukvet">Beleidslijn voor de toepassing van de Wet Bevordering integriteitsbeoordelingen door het openbaar bestuur 201</text:span>
            <text:span text:style-name="nadrukvet">6</text:span>
            <text:span text:style-name="nadrukvet">.</text:span>
          </text:p>
            <text:p text:style-name="common-al">Paragraaf 1: Algemeen</text:p>
            <text:p text:style-name="common-al">Artikel 1	Begripsomschrijvingen</text:p>
            <text:list text:style-name="id1-3-2-2-1-17">
              <text:list-item text:style-override="id1-3-2-2-1-17-1">
                <text:number>1.</text:number>
                <text:p text:style-name="al">De definities in artikel 1.1 van de Wet Bibob zijn van overeenkomstige toepassing op deze beleidslijn, tenzij daarover in lid 2 anders is bepaald.</text:p>
              </text:list-item>
              <text:list-item text:style-override="id1-3-2-2-1-17-2">
                <text:number>2.</text:number>
                <text:p text:style-name="al">In deze beleidslijn wordt verstaan onder:</text:p>
                <text:list text:style-name="id1-3-2-2-1-17-2-3">
                  <text:list-item text:style-override="id1-3-2-2-1-17-2-3-1">
                    <text:number>a.</text:number>
                    <text:p text:style-name="al">rechtspersoon met een overheidstaak: de gemeente Zwijndrecht.</text:p>
                  </text:list-item>
                  <text:list-item text:style-override="id1-3-2-2-1-17-2-3-2">
                    <text:number>b.</text:number>
                    <text:p text:style-name="al">bestuursorgaan: de burgemeester onderscheidenlijk het college van burgemeester en wethouders;</text:p>
                  </text:list-item>
                  <text:list-item text:style-override="id1-3-2-2-1-17-2-3-3">
                    <text:number>c.</text:number>
                    <text:p text:style-name="al">overheidsopdracht: een opdracht als beschreven in artikel 1 van de Wet Bibob en waarop de wet kan worden toegepast;</text:p>
                  </text:list-item>
                  <text:list-item text:style-override="id1-3-2-2-1-17-2-3-4">
                    <text:number>d.</text:number>
                    <text:p text:style-name="al">de Wet: de Wet Bevordering integriteitsbeoordelingen door het openbaar bestuur; </text:p>
                  </text:list-item>
                  <text:list-item text:style-override="id1-3-2-2-1-17-2-3-5">
                    <text:number>e.</text:number>
                    <text:p text:style-name="al">vastgoedtransactie: een overeenkomst of een andere rechtshandeling met betrekking tot een onroerende zaak met als doel:</text:p>
                    <text:list text:style-name="id1-3-2-2-1-17-2-3-5-3">
                      <text:list-item text:style-override="id1-3-2-2-1-17-2-3-5-3-1">
                        <text:number>1.</text:number>
                        <text:p text:style-name="al">het verwerven of vervreemden van een recht op eigendom of het vestigen, vervreemden of wijzigen van een zakelijk recht;</text:p>
                      </text:list-item>
                      <text:list-item text:style-override="id1-3-2-2-1-17-2-3-5-3-2">
                        <text:number>2.</text:number>
                        <text:p text:style-name="al">huur of verhuur;</text:p>
                      </text:list-item>
                      <text:list-item text:style-override="id1-3-2-2-1-17-2-3-5-3-3">
                        <text:number>3.</text:number>
                        <text:p text:style-name="al">het verlenen van een gebruiksrecht; of</text:p>
                      </text:list-item>
                      <text:list-item text:style-override="id1-3-2-2-1-17-2-3-5-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17-2-3-6">
                    <text:number>f.</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17-2-3-7">
                    <text:number>g.</text:number>
                    <text:p text:style-name="al">Bureau: het landelijk Bureau bevordering integriteitsbeoordelingen door het openbaar bestuur;</text:p>
                  </text:list-item>
                  <text:list-item text:style-override="id1-3-2-2-1-17-2-3-8">
                    <text:number>h.</text:number>
                    <text:p text:style-name="al">Bibob-toets: het beoordelen van een aanvraag dan wel een onderzoek uitvoeren naar de integriteit van een onderneming of van de bij de onderneming betrokken personen door het bestuursorgaan, het Regionaal Informatie en Expertisecentrum en/of het Landelijk Bureau Bibob;</text:p>
                  </text:list-item>
                  <text:list-item text:style-override="id1-3-2-2-1-17-2-3-9">
                    <text:number>i.</text:number>
                    <text:p text:style-name="al">eigen onderzoek: het onderzoek door het bestuursorgaan of, en zo ja, in hoeverre sprake is van de situatie als bedoeld in artikel 3, artikel 4 en artikel 9 van de Wet Bibob en de beoordeling of in de resultaten van dit onderzoek grond is gelegen een negatieve beslissing te nemen dan wel een advies bij het Bureau aan te vragen.</text:p>
                  </text:list-item>
                </text:list>
              </text:list-item>
            </text:list>
            <text:p text:style-name="common-al">Paragraaf 2: Publiekrechtelijke beschikkingen</text:p>
            <text:p text:style-name="common-al">Artikel 2	Beschikkingen op grond van de Algemene plaatselijke verordening (Apv)</text:p>
            <text:list text:style-name="id1-3-2-2-1-20">
              <text:list-item text:style-override="id1-3-2-2-1-20-1">
                <text:number>1.</text:number>
                <text:p text:style-name="al">Uitvoering van de Bibob-toets vindt in beginsel plaats bij <text:span text:style-name="nadrukcur">elke</text:span> aanvraag voor een beschikking als bedoeld in:</text:p>
                <text:list text:style-name="id1-3-2-2-1-20-1-3">
                  <text:list-item text:style-override="id1-3-2-2-1-20-1-3-1">
                    <text:number>a.</text:number>
                    <text:p text:style-name="al">artikel 2:25 van de Apv (evenementenvergunning) voor zover het betreft een vechtsportgala (tenzij de nadruk ligt op de sport en de organisator van het gala is aangesloten bij het NOC / NSF), een evenement waarbij een outlaw motor cycle gang is betrokken of een voor de gemeente Zwijndrecht nieuw grootschalig evenement (zoals dance-evenementen);</text:p>
                  </text:list-item>
                  <text:list-item text:style-override="id1-3-2-2-1-20-1-3-2">
                    <text:number>b.</text:number>
                    <text:p text:style-name="al">artikel 2:28 van de Apv (horecaexploitatie vergunning);</text:p>
                  </text:list-item>
                  <text:list-item text:style-override="id1-3-2-2-1-20-1-3-3">
                    <text:number>c.</text:number>
                    <text:p text:style-name="al">artikel 2:39 van de Apv (vergunning speelautomaten);</text:p>
                  </text:list-item>
                  <text:list-item text:style-override="id1-3-2-2-1-20-1-3-4">
                    <text:number>d.</text:number>
                    <text:p text:style-name="al">artikel 3:4 van de Apv (seksinrichting, escortbedrijf).</text:p>
                  </text:list-item>
                </text:list>
              </text:list-item>
              <text:list-item text:style-override="id1-3-2-2-1-20-2">
                <text:number>2.</text:number>
                <text:p text:style-name="al">Naast de onder lid 1 sub a genoemde evenementen vindt in beginsel ook uitvoering van de Bibob-toets plaats bij evenementen als:</text:p>
                <text:list text:style-name="id1-3-2-2-1-20-2-3">
                  <text:list-item text:style-override="id1-3-2-2-1-20-2-3-1">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list-item>
                  <text:list-item text:style-override="id1-3-2-2-1-20-2-3-2">
                    <text:number>-</text:number>
                    <text:p text:style-name="al">er aanleiding is om actief navraag te doen bij het Landelijk Bureau Bibob en daaruit blijkt, dat tegen de betrokkene, in de afgelopen twee jaar advies is uitgebracht of een adviesaanvraag in behandeling is genomen bij het Landelijk Bureau Bibob.</text:p>
                  </text:list-item>
                </text:list>
              </text:list-item>
            </text:list>
            <text:p text:style-name="common-al">Artikel 3	Beschikkingen op grond van de Drank- en Horecawet</text:p>
            <text:list text:style-name="id1-3-2-2-1-22">
              <text:list-item text:style-override="id1-3-2-2-1-22-1">
                <text:number>1.</text:number>
                <text:p text:style-name="al">Uitvoering van de Bibob-toets vindt in beginsel plaats bij elke aanvraag voor een  beschikking als bedoeld in artikel 3 van de Drank- en horecawet (niet-zijnde een paracommerciële horeca-inrichting).</text:p>
              </text:list-item>
              <text:list-item text:style-override="id1-3-2-2-1-22-2">
                <text:number>2.</text:number>
                <text:p text:style-name="al">Uitvoering van de Bibob-toets vindt in beginsel ook plaats bij een aanvraag voor de volgende beschikkingen op grond van de Drank- en Horecawet:</text:p>
                <text:list text:style-name="id1-3-2-2-1-22-2-3">
                  <text:list-item text:style-override="id1-3-2-2-1-22-2-3-1">
                    <text:number>-</text:number>
                    <text:p text:style-name="al">een melding als bedoeld in artikel 30 van de Drank- en Horecawet;</text:p>
                  </text:list-item>
                  <text:list-item text:style-override="id1-3-2-2-1-22-2-3-2">
                    <text:number>-</text:number>
                    <text:p text:style-name="al">een melding als bedoeld in artikel 30a van de Drank- en horecawet;</text:p>
                  </text:list-item>
                  <text:list-item text:style-override="id1-3-2-2-1-22-2-3-3">
                    <text:number>-</text:number>
                    <text:p text:style-name="al">een aanvraag als bedoeld in artikel 3 van de Drank- en horecawet, in het geval dat er sprake is van een paracommerciële inrichting.</text:p>
                  </text:list-item>
                </text:list>
              </text:list-item>
            </text:list>
            <text:p text:style-name="common-al">als:</text:p>
            <text:list text:style-name="id1-3-2-2-1-24">
              <text:list-item text:style-override="id1-3-2-2-1-24-1">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list-item>
              <text:list-item text:style-override="id1-3-2-2-1-24-2">
                <text:number>-</text:number>
                <text:p text:style-name="al">er aanleiding is om actief navraag te doen bij het Landelijk Bureau Bibob en daaruit blijkt, dat tegen de betrokkene, in de afgelopen twee jaar advies is uitgebracht of een adviesaanvraag in behandeling is genomen bij het Landelijk Bureau Bibob.</text:p>
              </text:list-item>
            </text:list>
            <text:p text:style-name="common-al">Artikel 4	Beschikkingen op grond van de Wet Algemene bepalingen omgevingsrecht (Wabo)bouwactiviteit</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Uitvoering van de Bibob-toets vindt in beginsel plaats bij elke aanvraag voor een omgevings- vergunning bouwactiviteit (als bedoeld in artikel 2.1 eerste lid aanhef en onder a van de Wabo) als:</text:p>
                    <text:p text:style-name="table_al">-de aanvraag een hogere bouwsom heeft dan € 500.000,-  of de aanvraag valt onder de risicocategorieën:</text:p>
                    <text:p text:style-name="table_al">-horeca- en seksinrichtingen</text:p>
                    <text:p text:style-name="table_al">-Outlaw motorcycle gangs</text:p>
                    <text:p text:style-name="table_al">-kamerverhuur</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De Bibob-toets, zoals onder 1a bedoeld, wordt niet toegepast, ingeval de aanvraag afkomstig is van:</text:p>
                    <text:p text:style-name="table_al">-overheidsinstanties;</text:p>
                    <text:p text:style-name="table_al">-semi-overheidsinstanties</text:p>
                    <text:p text:style-name="table_al">-toegelaten woning(bouw)corporaties; (toegelaten door de Minister van    </text:p>
                    <text:p text:style-name="table_al">Volkshuisvesting conform Woningbesluit 1932 middels een daartoe </text:p>
                    <text:p text:style-name="table_al">verstrekte vergunning).</text:p>
                    <text:p text:style-name="table_al">-door het College van B&amp;W bij (specifiek) besluit aangewezen aanvragers (b.v. PPS constructies van particuliere ondernemingen en overheid)</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Naast de onder lid 1a genoemde aanvragen vindt in beginsel ook uitvoering van de Bibob-toets plaats bij een aanvraag voor een omgevingsvergunning bouwactiviteit als:</text:p>
                    <text:p text:style-name="table_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p text:style-name="table_al">-er aanleiding is om actief navraag te doen bij het Landelijk Bureau Bibob en daaruit blijkt, dat tegen de betrokkene, in de afgelopen twee jaar advies is uitgebracht of een adviesaanvraag in behandeling is genomen bij het Landelijk Bureau Bibob.</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De Bibob-toets, zoals bedoeld onder lid 2a, wordt niet toegepast, ingeval de aanvraag afkomstig is van:</text:p>
                    <text:p text:style-name="table_al">-overheidsinstanties;</text:p>
                    <text:p text:style-name="table_al">-semi-overheidsinstanties.</text:p>
                  </table:table-cell>
                </table:table-row>
              </table:table>
              <text:p text:style-name="table_bottom"/>
            </text:section>
            <text:p text:style-name="common-al">Artikel 5	Beschikkingen op grond van de Wet Algemene bepalingen omgevingsrecht  (Wabo) activiteit inrichtingen Wet Milieubeheer</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Uitvoering van de Bibob-toets vindt in beginsel plaats bij onderstaande aanvragen omgevings- inrichtingen Wet Milieubeheer (als bedoeld in artikel 2.1. eerste lid, aanhef en onder e van de Wabo) als:</text:p>
                    <text:p text:style-name="table_al">	de aanvraag valt onder de volgende risicocategorieën:</text:p>
                    <text:p text:style-name="table_al">-de transportsector</text:p>
                    <text:p text:style-name="table_al">-de vuurwerkhandel</text:p>
                    <text:p text:style-name="table_al">-herstelinrichtingen voor motorvoertuigen</text:p>
                    <text:p text:style-name="table_al">-op- en overslagbedrijven</text:p>
                    <text:p text:style-name="table_al">-afvalbedrijven</text:p>
                    <text:p text:style-name="table_al">-inrichtingen voor gebruik en/of opslag van wapens en munitie</text:p>
                    <text:p text:style-name="table_al">-tank-en transportreinigingsbedrijven</text:p>
                    <text:p text:style-name="table_al">-havenontvangstinstallaties</text:p>
                    <text:p text:style-name="table_al">-producenten en leveranciers van bunkerbrandstoffen</text:p>
                    <text:p text:style-name="table_al">-inrichtingen waar met meststoffen wordt gewerkt</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De Bibob-toets, zoals onder 1a bedoeld, wordt niet toegepast, ingeval de aanvraag afkomstig is van:</text:p>
                    <text:p text:style-name="table_al">-overheidsinstanties</text:p>
                    <text:p text:style-name="table_al">-semi-overheidsinstanties1</text:p>
                    <text:p text:style-name="table_al">-toegelaten woning(bouw)corporaties; (toegelaten door de Minister van Volkshuisvesting conform Woningbesluit 1932 middels een daartoe verstrekte vergunning)</text:p>
                    <text:p text:style-name="table_al">-door het College van B&amp;W bij (specifiek) besluit aangewezen aanvragers (b.v. PPS constructies van particuliere ondernemingen en overheid)</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Naast de onder lid 1a genoemde categorieën vindt in beginsel ook uitvoering van de Bibob-toets plaats bij een aanvraag omgevingsvergunning inrichtingen Wet Milieubeheer als:</text:p>
                    <text:p text:style-name="table_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p text:style-name="table_al">-er aanleiding is om actief navraag te doen bij het Landelijk Bureau Bibob en daaruit blijkt, dat tegen de betrokkene, in de afgelopen twee jaar advies is uitgebracht of een adviesaanvraag in behandeling is genomen bij het Landelijk Bureau Bibob.</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De Bibob-toets, zoals onder 2a bedoeld, wordt niet toegepast ingeval de aanvraag afkomstig is van:</text:p>
                    <text:p text:style-name="table_al">-overheidsinstanties;</text:p>
                    <text:p text:style-name="table_al">-semi-overheidsinstanties.</text:p>
                  </table:table-cell>
                </table:table-row>
              </table:table>
              <text:p text:style-name="table_bottom"/>
            </text:section>
            <text:p text:style-name="common-al">Artikel 6	Beschikkingen op grond van de Wabo activiteit beperkte milieutoets</text:p>
            <text:p text:style-name="common-al">Uitvoering van de Bibob-toets vindt in beginsel bij aanvragen omgevingsvergunning beperkte milieutoets (als bedoeld in artikel 2.1 eerste lid, aanhef en onder i van de Wabo) plaats als:</text:p>
            <text:list text:style-name="id1-3-2-2-1-31">
              <text:list-item text:style-override="id1-3-2-2-1-31-1">
                <text:number>-</text:number>
                <text:p text:style-name="al">er sprake is van ambtelijke informatie en/of informatie afkomstig van één van de partners uit het samenwerkingsverband RIEC en/of vanuit het OM verkregen informatie als bedoeld in artikel 11 juncto 26 van de Wet Bibob, die een aanleiding vormen tot een vermoeden dat de beschikking zal worden gebruikt als bedoeld in artikel 3 van de Wet Bibob;</text:p>
              </text:list-item>
              <text:list-item text:style-override="id1-3-2-2-1-31-2">
                <text:number>-</text:number>
                <text:p text:style-name="al">er aanleiding is om actief navraag te doen bij het Landelijk Bureau Bibob en daaruit blijkt, dat tegen de betrokkene, in de afgelopen twee jaar advies is uitgebracht of een adviesaanvraag in behandeling is genomen bij het Landelijk Bureau Bibob.</text:p>
              </text:list-item>
            </text:list>
            <text:p text:style-name="common-al">Artikel 7	Subsidies</text:p>
            <text:p text:style-name="common-al">Uitvoering van de Bibob-toets vindt in beginsel plaats bij aanvragen voor subsidie als genoemd in de Algemene Subsidieverordening gemeente Zwijndrecht en de bijbehorende subsidieregeling als:</text:p>
            <text:list text:style-name="id1-3-2-2-1-34">
              <text:list-item text:style-override="id1-3-2-2-1-34-1">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list-item>
              <text:list-item text:style-override="id1-3-2-2-1-34-2">
                <text:number>-</text:number>
                <text:p text:style-name="al">er aanleiding is om actief navraag te doen bij het Landelijk Bureau Bibob en daaruit blijkt, dat tegen de betrokkene, in de afgelopen twee jaar advies is uitgebracht of een adviesaanvraag in behandeling is genomen bij het Landelijk Bureau Bibob.</text:p>
              </text:list-item>
            </text:list>
            <text:p text:style-name="common-al">Artikel 8	Toepassingsbereik bij reeds verleende beschikkingen</text:p>
            <text:list text:style-name="id1-3-2-2-1-36">
              <text:list-item text:style-override="id1-3-2-2-1-36-1">
                <text:number>1.</text:number>
                <text:p text:style-name="al">Uitvoering van de Bibob-toets vindt in beginsel plaats bij reeds verleende beschikkingen, zoals genoemd in de Wet Bibob lid 1 onder c als:</text:p>
                <text:list text:style-name="id1-3-2-2-1-36-1-3">
                  <text:list-item text:style-override="id1-3-2-2-1-36-1-3-1">
                    <text:number>-</text:number>
                    <text:p text:style-name="al">er sprake is van ambtelijke informatie en/of informatie afkomstig van één van de partners uit het samenwerkingsverband RIEC en/of vanuit het OM verkregen informatie als bedoeld in de artikel 11a en 26 juncto 11 van de Wet Bibob, die een aanleiding vormen tot een vermoeden dat de beschikking zal worden gebruikt als bedoeld in artikel 3 van de Wet Bibob;</text:p>
                  </text:list-item>
                  <text:list-item text:style-override="id1-3-2-2-1-36-1-3-2">
                    <text:number>-</text:number>
                    <text:p text:style-name="al">er aanleiding is om actief navraag te doen bij het Landelijk Bureau Bibob en daaruit blijkt, dat tegen de betrokkene, in de afgelopen twee jaar advies is uitgebracht of een adviesaanvraag in behandeling is genomen bij het Landelijk Bureau Bibob.</text:p>
                  </text:list-item>
                  <text:list-item text:style-override="id1-3-2-2-1-36-1-3-3">
                    <text:number>-</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list-item>
              <text:list-item text:style-override="id1-3-2-2-1-36-2">
                <text:number>2.</text:number>
                <text:p text:style-name="al">Uitvoering van de Bibob-toets kan in beginsel plaats vinden bij reeds verleende beschikkingen, zoals genoemd in de Wet Bibob lid 1 onder c als:</text:p>
                <text:list text:style-name="id1-3-2-2-1-36-2-3">
                  <text:list-item text:style-override="id1-3-2-2-1-36-2-3-1">
                    <text:number>-</text:number>
                    <text:p text:style-name="al">de verstrekte beschikking betrekking heeft op een locatie, die gelegen is in een concreet bepaald gebied, dat op basis van een daartoe genomen besluit van het bestuursorgaan na verstrekking van de beschikking is aangewezen als risicogebied; </text:p>
                  </text:list-item>
                  <text:list-item text:style-override="id1-3-2-2-1-36-2-3-2">
                    <text:number>-</text:number>
                    <text:p text:style-name="al">de verstrekte beschikking onderdeel uitmaakt van een branche of onderdeel in deze branche, die op basis van een door het bestuursorgaan genomen besluit na de verstrekking van de beschikking is aangewezen voor een Bibob-toets.</text:p>
                  </text:list-item>
                </text:list>
              </text:list-item>
              <text:list-item text:style-override="id1-3-2-2-1-36-3">
                <text:number>3.</text:number>
                <text:p text:style-name="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uncto 3 van de Wet Bibob. De verstrekte vergunning zal als gevolg daarvan worden ingetrokken.</text:p>
              </text:list-item>
            </text:list>
            <text:p text:style-name="common-al">Paragraaf 3: Privaatrechtelijke transacties</text:p>
            <text:p text:style-name="common-al">Artikel 9	Vastgoedtransacties </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Uitvoering van de Bibob-toets vindt in beginsel plaats bij vastgoedtransacties:</text:p>
                    <text:p text:style-name="table_al">-behorend tot de in artikel 4 lid 1a en artikel 5 lid 1a van deze beleidslijn genoemde risicocategorieën</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Uitvoering van de Bibob-toets kan plaatsvinden bij vastgoedtransacties, niet vallend onder artikel 1a, die een of meerdere van onderstaande kenmerken hebben:</text:p>
                    <text:p text:style-name="table_al">-Hoge mate van financiële complexiteit;</text:p>
                    <text:p text:style-name="table_al">-Hoge mate van complexiteit met betrekking tot de bedrijfsstructuur;</text:p>
                    <text:p text:style-name="table_al">-Exceptioneel financieel risico voor 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ast het onder lid 1a en 1b genoemde vindt uitvoering van de Bibob-toets in beginsel ook plaats als:</text:p>
                    <text:p text:style-name="table_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overeenkomst zal worden gebruikt als bedoeld in artikel 3 van de Wet Bibob;</text:p>
                    <text:p text:style-name="table_al">-er aanleiding is om actief navraag te doen bij het Landelijk Bureau Bibob en daaruit blijkt, dat tegen de betrokkene, in de afgelopen twee jaar advies is uitgebracht of een adviesaanvraag in behandeling is genomen bij het Landelijk Bureau Bibo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de start van de onderhandelingen daartoe, zal het bestuursorgaan de wederpartij ervan in kennis stellen dat een Bibob-onderzoek deel kan uitmaken van de procedure. In de in het kader van de transactie te sluiten overeenkomst wordt een integriteitsclausule opgenomen, op basis waarvan kan worden overgegaan tot ontbinding, opzegging, vernietiging of opschorting van de overeenkomst. Indien de Bibob-procedure niet is afgerond voor het sluiten van de overeenkomst, wordt hieromtrent een ontbindende voorwaarde opgenom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iet beantwoorden van vragen op grond van artikel 30 en artikel 12 Wet Bibob kan leiden tot ontbinding van reeds gesloten overeenkomsten.</text:p>
                  </table:table-cell>
                </table:table-row>
              </table:table>
              <text:p text:style-name="table_bottom"/>
            </text:section>
            <text:p text:style-name="common-al">Artikel 10	Aanbestedingen</text:p>
            <text:list text:style-name="id1-3-2-2-1-41">
              <text:list-item text:style-override="id1-3-2-2-1-41-1">
                <text:number>1.</text:number>
                <text:p text:style-name="al">Uitvoering van de Bibob-toets vindt bij overheidsopdrachten in de zin van de Europese aanbestedingsrichtlijn, de Aanbestedingswet of gemeentelijk beleid plaats bij transacties voor de milieusector, informatie-communicatie-technologie (ICT)sector of bouwsector als:</text:p>
                <text:list text:style-name="id1-3-2-2-1-41-1-3">
                  <text:list-item text:style-override="id1-3-2-2-1-41-1-3-1">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overeenkomst zal worden gebruikt als bedoeld in artikel 3 van de Wet Bibob;</text:p>
                  </text:list-item>
                  <text:list-item text:style-override="id1-3-2-2-1-41-1-3-2">
                    <text:number>-</text:number>
                    <text:p text:style-name="al">er aanleiding is om actief navraag te doen bij het Landelijk Bureau Bibob en daaruit blijkt, dat tegen de betrokkene, in de afgelopen twee jaar advies is uitgebracht of een adviesaanvraag in behandeling is genomen bij het Landelijk Bureau Bibob.</text:p>
                  </text:list-item>
                </text:list>
              </text:list-item>
              <text:list-item text:style-override="id1-3-2-2-1-41-2">
                <text:number>2.</text:number>
                <text:p text:style-name="al">Bij de start van de onderhandelingen daartoe, zal het bestuursorgaan de wederpartij ervan in kennis stellen dat een Bibob-onderzoek deel kan uitmaken van de procedure. In de in het kader van de transactie te sluiten overeenkomst wordt een integriteitsclausule opgenomen, op basis waarvan kan worden overgegaan tot ontbinding, opzegging, vernietiging of opschorting van de overeenkomst. Indien de Bibob-procedure niet is afgerond voor het sluiten van de overeenkomst, wordt hieromtrent een ontbindende voorwaarde opgenomen.</text:p>
              </text:list-item>
              <text:list-item text:style-override="id1-3-2-2-1-41-3">
                <text:number>3.</text:number>
                <text:p text:style-name="al">Na gunning van een overheidsopdracht als bedoeld in lid 1 van dit artikel kan een Bibob-onderzoek plaatsvinden. Daartoe zal in de betreffende aanbestede (concept)overeenkomst(en) een nadere bepaling worden opgenomen. Die bepaling heeft als strekking dat de overeenkomst kan worden ontbonden door het bestuursorgaan indien (alsnog) feiten of omstandigheden in relatie tot het bedrijf of de persoon van de opdrachtgever bekend zijn geworden die, als deze bekend waren vóór het tot stand komen van de overeenkomst, aanleiding zouden zijn geweest om de opdrachtnemer uit te sluiten van verdere deelname aan de aanbesteding. Er hoeft niet tot ontbinding te worden overgegaan indien de mate van gevaar kan worden gereduceerd door het stellen van (andere) uitvoeringsvoorwaarden. </text:p>
              </text:list-item>
            </text:list>
            <text:p text:style-name="common-al">Paragraaf 4: Uitvoering</text:p>
            <text:p text:style-name="common-al">Artikel 11	Eigen onderzoek</text:p>
            <text:p text:style-name="common-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p text:style-name="common-al">In geval de aanvraag betrekking heeft op een nieuwe beschikking, maken de Bibob-vragenformulieren onderdeel uit van de aanvraag hiervoor.</text:p>
            <text:p text:style-name="common-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common-al">Het daarop aansluitende eigen onderzoek naar het zich voordoen van de weigeringsgronden als bedoeld in artikel 3 van de wet bestaat uit een tweetal stappen:</text:p>
            <text:p text:style-name="common-al">
            <text:span text:style-name="nadrukondlijn">Stap 1</text:span>
          </text:p>
            <text:p text:style-name="common-al">Het onderzoek behelst in ieder geval de controle en analyse van:</text:p>
            <text:list text:style-name="id1-3-2-2-1-50">
              <text:list-item text:style-override="id1-3-2-2-1-50-1">
                <text:number>-</text:number>
                <text:p text:style-name="al">de aangereikte informatie/documenten bij de Bibob-vragenformulier(en) (inclusief bijlagen) en de door hem/haar daarbij aangeleverde documenten;</text:p>
              </text:list-item>
              <text:list-item text:style-override="id1-3-2-2-1-50-2">
                <text:number>-</text:number>
                <text:p text:style-name="al">eventuele extra, op verzoek van het bevoegd gezag, door aanvrager/houder overlegde documenten of informatie;</text:p>
              </text:list-item>
              <text:list-item text:style-override="id1-3-2-2-1-50-3">
                <text:number>-</text:number>
                <text:p text:style-name="al">open bronnen onderzoek (zoals Kamer van Koophandel, Kadaster etc.);</text:p>
              </text:list-item>
              <text:list-item text:style-override="id1-3-2-2-1-50-4">
                <text:number>-</text:number>
                <text:p text:style-name="al">verzoek om informatie bij de justitiële documentatiedienst.</text:p>
              </text:list-item>
            </text:list>
            <text:p text:style-name="common-al">De Bibob-gronden vormen een aanvulling op de reeds bestaande mogelijkheden om een vergunning te weigeren of in te trekken. Het bevoegd gezag zal echter altijd eerst de bestaande weigerings- en intrekkingsgronden onderzoeken en, zo mogelijk, toepassen.</text:p>
            <text:p text:style-name="common-al">Wanneer het Bibob-vragenformulier niet volledig wordt ingevuld, wordt de aanvraag na hersteltermijn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common-al">Bij de uitvoering van het eigen onderzoek kan de informatiepositie van bestuursorganen versterkt worden vanuit het Regionaal Informatie- en Expertise Centrum (RIEC). Ook kan de gemeente desgewenst gebruik maken van de expertise van het RIEC. </text:p>
            <text:p text:style-name="common-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common-al">
            <text:span text:style-name="nadrukondlijn">Stap 2</text:span>
          </text:p>
            <text:p text:style-name="common-al">Aanvullend op de controle en analyse van de (extra) verstrekte informatie als hiervoor genoemd, kan een advies bij het Bureau worden gevraagd indien:</text:p>
            <text:list text:style-name="id1-3-2-2-1-57">
              <text:list-item text:style-override="id1-3-2-2-1-57-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57-2">
                <text:number>b.</text:number>
                <text:p text:style-name="al">na het eigen onderzoek vragen blijven bestaan over de bedrijfsstructuur van aan de uitvoering van de beschikking, overeenkomst of subsidie te verbinden onderneming(en),</text:p>
              </text:list-item>
              <text:list-item text:style-override="id1-3-2-2-1-57-3">
                <text:number>c.</text:number>
                <text:p text:style-name="al">na het eigen onderzoek vragen blijven bestaan over de financiering van de aan de betreffende beschikking, overeenkomst of subsidie te verbinden activiteiten,</text:p>
              </text:list-item>
              <text:list-item text:style-override="id1-3-2-2-1-57-4">
                <text:number>d.</text:number>
                <text:p text:style-name="al">de officier van justitie de gemeente de tip geeft om in een bepaalde zaak een bibob-advies aan te vragen.</text:p>
              </text:list-item>
            </text:list>
            <text:p text:style-name="common-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common-al">Deze eisen brengen mee dat het bevoegd gezag eerst, zoals hierboven is uitgewerkt, gebruik moet maken van de eigen instrumenten. Voorts moet het vragen van een advies evenredig zijn gelet op de mate van gevaar en de ernst van de strafbare feiten.</text:p>
            <text:p text:style-name="common-al">De adviesaanvraag bij het Bureau is geen beschikking in de zin van de Algemene wet bestuursrecht (Awb). Hiertegen staat derhalve geen bezwaar of beroep open. Wel is het de aanvrager van een vergunning te allen tijde toegestaan de aanvraag in te trekken.</text:p>
            <text:p text:style-name="common-al">Bij een 'mindere mate van gevaar' dat de (aangevraagde) vergunning wordt gebruikt voor het plegen van strafbare feiten en witwaspraktijken kan het bevoegd gezag extra voorwaarden aan de vergunning verbinden. Deze voorwaarden dienen bibob-gerelateerd te zijn. </text:p>
            <text:p text:style-name="common-al">Artikel 12	Informatieplicht</text:p>
            <text:list text:style-name="id1-3-2-2-1-63">
              <text:list-item text:style-override="id1-3-2-2-1-63-1">
                <text:number>1.</text:number>
                <text:p text:style-name="al">Het bestuursorgaan informeert betrokkene schriftelijk over een adviesaanvraag aan het Bureau. Betrokkene wordt daarbij gewezen op de opschorting van de beslistermijn als bedoeld in artikel 15 van de wet. Een afschrift van deze brief wordt gevoegd bij het adviesverzoek aan het Bureau.</text:p>
              </text:list-item>
              <text:list-item text:style-override="id1-3-2-2-1-63-2">
                <text:number>2.</text:number>
                <text:p text:style-name="al">In geval een van het Bureau ontvangen adviesverzoek leidt tot het voornemen om een gevraagde beschikking, overeenkomst of subsidie te weigeren dan wel een eerder verleende beschikking, overeenkomst of subsidie in te trekken, wordt aan betrokkene een kopie van het adviesrapport ter hand gesteld. Betrokkene wordt daarbij door het bestuursorgaan gewezen op zijn geheimhoudingsplicht als bedoeld in artikel 28 van de wet.</text:p>
              </text:list-item>
            </text:list>
            <text:p text:style-name="common-al">Artikel 13	Adviestermijn</text:p>
            <text:list text:style-name="id1-3-2-2-1-65">
              <text:list-item text:style-override="id1-3-2-2-1-65-1">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van de wet.</text:p>
              </text:list-item>
              <text:list-item text:style-override="id1-3-2-2-1-65-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1-65-3">
                <text:number>3.</text:number>
                <text:p text:style-name="al">Het bestuursorgaan informeert betrokkene onverwijld over een verlenging als bedoeld in het vorige lid. </text:p>
              </text:list-item>
              <text:list-item text:style-override="id1-3-2-2-1-65-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p text:style-name="common-al">Artikel 14	Beschikking/Overeenkomst</text:p>
            <text:list text:style-name="id1-3-2-2-1-67">
              <text:list-item text:style-override="id1-3-2-2-1-67-1">
                <text:number>1.</text:number>
                <text:p text:style-name="al">Het bestuursorgaan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1-67-2">
                <text:number>2.</text:number>
                <text:p text:style-name="al">Indien het bestuursorgaan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1-67-3">
                <text:number>3.</text:number>
                <text:p text:style-name="al">Een door het bestuursorgaan op grond van de wet genomen negatief besluit op de aanvraag voor een beschikking is vatbaar voor bezwaar en beroep.</text:p>
              </text:list-item>
              <text:list-item text:style-override="id1-3-2-2-1-67-4">
                <text:number>4.</text:number>
                <text:p text:style-name="al">Het bestuursorgaan, dat een advies van het Bureau als bedoeld in de wet ontvangt, kan dit advies gedurende twee jaren gebruiken in verband met een andere beslissing.</text:p>
              </text:list-item>
            </text:list>
            <text:p text:style-name="common-al">Paragraaf 5: Intrekking oude beleidslijn, citeertitel en inwerkingtreding nieuwe beleidslijn </text:p>
            <text:p text:style-name="common-al">Artikel 15	Intrekking oude beleidslijn</text:p>
            <text:p text:style-name="common-al">De beleidslijn Wet Bibob, vastgesteld in 2005, wordt ingetrokken.</text:p>
            <text:p text:style-name="common-al">Artikel 16	Citeertitel</text:p>
            <text:p text:style-name="common-al">Deze beleidslijn wordt aangehaald als beleidslijn Wet Bibob 2016.</text:p>
            <text:p text:style-name="common-al">Aldus vastgesteld op 26 april 2016.</text:p>
            <text:p text:style-name="common-al">Artikel 17 	Inwerkingtreding</text:p>
            <text:p text:style-name="common-al">Deze beleidslijn treedt in werking de dag na bekendmaking.</text:p>
            <text:p text:style-name="common-al">Burgemeester en wethouders van Zwijndrecht,</text:p>
            <text:p text:style-name="common-al">de secretaris,                       	 de burgemeester,</text:p>
            <text:p text:style-name="common-al">H.van Beelen			D.J. Schrijer</text:p>
            <text:p text:style-name="common-al">de burgemeester,</text:p>
            <text:p text:style-name="last-al">D.J. Schrij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5967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7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lijn Wet Bibob Gemeente Zwij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72</meta:user-defined>
    <meta:user-defined meta:name="OVERHEIDop.GmbID/DC.identifier">gmb-2016-59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gvop.Informatietype/DC.type">Beleidsregels</meta:user-defined>
    <meta:user-defined meta:name="OVERHEID.Gemeente/DC.spatial">Zwijndrecht</meta:user-defined>
    <meta:user-defined meta:name="OVERHEIDop.versieInformatie"/>
  </office:meta>
</office:document-meta>
</file>