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wet geluidhinder,  ten behoeve van drie (van de 45) woningen die in de kloostertuin van het klooster  worden gerealiseerd, Kerkstraat 119,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voornemens zijn een hogere waarde vast te stellen, als bedoeld in artikel 83 van de Wet geluidhinder, ten behoeve van drie (van de 45) woningen die in de kloostertuin van het klooster aan de Kerkstraat 119 in Koningsbosch worden gerealiseerd.</text:p>
            <text:p text:style-name="common-al">De woningen zijn onderdeel van de herontwikkeling van het klooster te Koningsbosch, en worden gerealiseerd in het achterste deel van de kloostertuin. Omdat het herontwikkelingsplan in strijd is met het vigerende bestemmingsplan, wordt voor het plan een nieuw bestemmingsplan vastgesteld.</text:p>
            <text:p text:style-name="common-al"/>
            <text:p text:style-name="common-al">Het ontwerpbesluit alsmede de overige relevante stukken liggen vanaf vrijdag 13 mei 2016 gedurende zes weken ter inzage in het gemeentehuis bij de receptie in de publiekshal, Nieuwe Markt 55 te Echt. Gedurende deze termijn kunnen door belanghebbenden ten aanzien van het ontwerpbesluit schriftelijk dan wel mondeling zienswijzen worden ingebracht. Schriftelijke zienswijzen moeten worden gericht aan Burgemeester en Wethouders van Echt-Susteren, Postbus 450, 6100 AL Echt.</text:p>
            <text:p text:style-name="common-al">Voor het indienen van een mondelinge zienswijze dient u tijdig telefonisch een afspraak te maken voor overleg via telefoonnummer 0475-478 478.</text:p>
            <text:p text:style-name="common-al"/>
            <text:p text:style-name="last-al">Echt-Susteren, 1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966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6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hogere waarde wet geluidhinder,  ten behoeve van drie (van de 45) woningen die in de kloostertuin van het klooster  worden gerealiseerd, Kerkstraat 119,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68</meta:user-defined>
    <meta:user-defined meta:name="OVERHEIDop.GmbID/DC.identifier">gmb-2016-596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04AB 119</meta:user-defined>
    <meta:user-defined meta:name="OVERHEIDop.woonplaats">Koningsbosch</meta:user-defined>
    <meta:user-defined meta:name="OVERHEIDop.straatnaam">Kerk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94946 340427</meta:user-defined>
    <meta:user-defined meta:name="OVERHEIDop.versieInformatie"/>
  </office:meta>
</office:document-meta>
</file>