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idden-Delfland – Melding - Het vervangen van asbesthoudende dakplaten van een schuurtje aan de Keenenburgweg 49, 2636 GL Schiplui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-Het vervangen van asbesthoudende dakplaten van een schuurtje aan de Keenenburgweg 49, 2636 GL Schipluiden (04-05-2016) (Z-HZ_SLM-2016-0035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idden-Delfland.</text:p>
            </table:table-cell>
            <table:table-cell office:value-type="string" table:style-name="header.C">
              <text:p text:style-name="headerright"><text:span text:style-name="nr">Nr. 59666</text:span><text:line-break/><text:date style:data-style-name="dag" text:fixed="true" text:date-value="2016-05-12"/><text:line-break/><text:date style:data-style-name="jaar" text:fixed="true" text:date-value="201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666</text:span><text:date style:data-style-name="nicedate" text:fixed="true" text:date-value="201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666</text:span><text:date style:data-style-name="nicedate" text:fixed="true" text:date-value="201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Midden-Delfland – Melding - Het vervangen van asbesthoudende dakplaten van een schuurtje aan de Keenenburgweg 49, 2636 GL Schipl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2</meta:user-defined>
    <meta:user-defined meta:name="OVERHEIDop.publicationIssue">59666</meta:user-defined>
    <meta:user-defined meta:name="OVERHEIDop.GmbID/DC.identifier">gmb-2016-5966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Midden-Delfland</meta:user-defined>
    <meta:user-defined meta:name="OVERHEID.Informatietype/DC.type">officiële publicatie</meta:user-defined>
    <dc:language>nl</dc:language>
    <meta:user-defined meta:name="OVERHEID.PostcodeHuisnummer/OVERHEIDop.postcodeHuisnummer">2636GL 49</meta:user-defined>
    <meta:user-defined meta:name="OVERHEIDop.woonplaats">Schipluiden</meta:user-defined>
    <meta:user-defined meta:name="OVERHEIDop.straatnaam">Keenenburgweg</meta:user-defined>
    <meta:user-defined meta:name="OVERHEID.Gemeente/OVERHEID.authority">Midden-Delfland</meta:user-defined>
    <meta:user-defined meta:name="OVERHEID.Gemeente/DCTERMS.publisher">Midden-Delfland</meta:user-defined>
    <meta:user-defined meta:name="OVERHEIDgvop.Informatietype/DC.type">Overige overheidsinformatie</meta:user-defined>
    <meta:user-defined meta:name="OVERHEID.EPSG28992/DC.spatial">81545 443461</meta:user-defined>
    <meta:user-defined meta:name="OVERHEIDop.versieInformatie"/>
  </office:meta>
</office:document-meta>
</file>