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10 v.v. SCH: Bouwdorp waterkwartier 22 t/m 26 aug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6</text:p>
            <text:p text:style-name="common-al">
            <text:span text:style-name="nadrukvet">Omschrijving: </text:span>Bouwdorp waterkwartier 22 t/m 26 aug 2016 (Rivierstraat 10 v.v. SCH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53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4-2016</text:p>
            <text:p text:style-name="common-al">
            <text:span text:style-name="nadrukvet">Definitieve beschikking verzonden: </text:span>06-05-2016</text:p>
            <text:p text:style-name="common-al">
            <text:span text:style-name="nadrukvet">Einddatum bezwaartermij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16 tot en met 1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B0EC0DB-129D-48CE-843B-1A727824613F" xlink:type="simple">http://www.nijmegen.nl/vergunningpagina/?guid=AB0EC0DB-129D-48CE-843B-1A72782461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966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6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6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vierstraat 10 v.v. SCH: Bouwdorp waterkwartier 22 t/m 26 aug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664</meta:user-defined>
    <meta:user-defined meta:name="OVERHEIDop.GmbID/DC.identifier">gmb-2016-59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198.46 429181.19</meta:user-defined>
    <meta:user-defined meta:name="OVERHEIDop.versieInformatie"/>
  </office:meta>
</office:document-meta>
</file>