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9: Aanvraag evenement, Wandeltocht, Sticht Streek2Daagse, omgeving Nijmegen, 11 en 12 jun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6</text:p>
            <text:p text:style-name="common-al">
            <text:span text:style-name="nadrukvet">Omschrijving: </text:span>Aanvraag evenement, Wandeltocht, Sticht Streek2Daagse, omgeving Nijmegen, 11 en 12 juni 2016 (Heemraadstraat 9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52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4-2016</text:p>
            <text:p text:style-name="common-al">
            <text:span text:style-name="nadrukvet">Definitieve beschikking verzonden: </text:span>06-05-2016</text:p>
            <text:p text:style-name="common-al">
            <text:span text:style-name="nadrukvet">Einddatum bezwaartermij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1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A643C7-7BCE-40AD-B11B-446BF7655AA0" xlink:type="simple">http://www.nijmegen.nl/vergunningpagina/?guid=36A643C7-7BCE-40AD-B11B-446BF7655A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966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emraadstraat 9: Aanvraag evenement, Wandeltocht, Sticht Streek2Daagse, omgeving Nijmegen, 11 en 12 jun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63</meta:user-defined>
    <meta:user-defined meta:name="OVERHEIDop.GmbID/DC.identifier">gmb-2016-5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23.48 424990.17</meta:user-defined>
    <meta:user-defined meta:name="OVERHEIDop.versieInformatie"/>
  </office:meta>
</office:document-meta>
</file>