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markt 2016, 18-09-2016, Agnetenweg 90: Jaarmarkt 2016, 18-09-2016, Agnetenweg 9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6</text:p>
            <text:p text:style-name="common-al">
            <text:span text:style-name="nadrukvet">Omschrijving: </text:span>Jaarmarkt 2016, 18-09-2016, Agnetenweg 90 (Jaarmarkt 2016, 18-09-2016, Agnetenweg 90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45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4-2016</text:p>
            <text:p text:style-name="common-al">
            <text:span text:style-name="nadrukvet">Definitieve beschikking verzonden: </text:span>06-05-2016</text:p>
            <text:p text:style-name="common-al">
            <text:span text:style-name="nadrukvet">Einddatum bezwaartermij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1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F61657D-84AE-4E89-B491-1B6133A001E9" xlink:type="simple">http://www.nijmegen.nl/vergunningpagina/?guid=7F61657D-84AE-4E89-B491-1B6133A001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966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armarkt 2016, 18-09-2016, Agnetenweg 90: Jaarmarkt 2016, 18-09-2016, Agnetenweg 9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62</meta:user-defined>
    <meta:user-defined meta:name="OVERHEIDop.GmbID/DC.identifier">gmb-2016-59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5AW 9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485.81 426925.2</meta:user-defined>
    <meta:user-defined meta:name="OVERHEIDop.versieInformatie"/>
  </office:meta>
</office:document-meta>
</file>