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0, Toon Hermanssingel 64, 6132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anderen van het gebruik en de poort van de garage</text:p>
            <text:p text:style-name="common-al">Locatie: Toon Hermanssingel 64, 6132 BZ Sittard </text:p>
            <text:p text:style-name="common-al">Dossiernummer: Om15.0490</text:p>
            <text:p text:style-name="common-al">Verzenddatum besluit: 15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6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0, Toon Hermanssingel 64, 6132 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66</meta:user-defined>
    <meta:user-defined meta:name="OVERHEIDop.GmbID/DC.identifier">gmb-2016-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BZ 64</meta:user-defined>
    <meta:user-defined meta:name="OVERHEIDop.woonplaats">Sittard</meta:user-defined>
    <meta:user-defined meta:name="OVERHEIDop.straatnaam">Toon Hermanssing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31 332820</meta:user-defined>
    <meta:user-defined meta:name="OVERHEIDop.versieInformatie"/>
  </office:meta>
</office:document-meta>
</file>