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APV)vergunning - Standplaatsvergunning voor innemen van een standplaats op de vrijdag op het Koningin Julianaplein in Den Hoorn</text:p>
      <text:section text:name="zakelijke-mededeling_id1-3-2" text:style-name="zakelijke-mededeling">
        <text:section text:name="zakelijke-mededeling-tekst_id1-3-2-1" text:style-name="zakelijke-mededeling-tekst">
          <text:section text:name="tekst_id1-3-2-1-1" text:style-name="tekst">
            <text:p text:style-name="common-al">-Dhr. P.A. van Moorsel te Oud Beijerland - standplaatsvergunning voor het innemen van een standplaats op de vrijdag op het Koningin Julianaplein in Den Hoorn</text:p>
            <text:p text:style-name="common-al"/>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tussenkopcur">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text:p>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59658</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658</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658</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APV)vergunning - Standplaatsvergunning voor innemen van een standplaats op de vrijdag op het Koningin Julianaplein in Den H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2</meta:user-defined>
    <meta:user-defined meta:name="OVERHEIDop.publicationIssue">59658</meta:user-defined>
    <meta:user-defined meta:name="OVERHEIDop.GmbID/DC.identifier">gmb-2016-5965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5HD 5c</meta:user-defined>
    <meta:user-defined meta:name="OVERHEIDop.woonplaats">Den Hoorn</meta:user-defined>
    <meta:user-defined meta:name="OVERHEIDop.straatnaam">Koningin Julianaplein</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82496 446362</meta:user-defined>
    <meta:user-defined meta:name="OVERHEIDop.versieInformatie"/>
  </office:meta>
</office:document-meta>
</file>